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sden - Bekendmaking verlenen ontheffing Arnhemseweg 85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3 oktober 2020 een ontheffing verleend aan A.J. Jongeneel en Zonen Transport B.V. te Valkenburg in het kader van Wet vervoer gevaarlijke stoffen voor het vervoeren van propaan naar de locatie Arnhemseweg 85 in Leusden. Het besluit heeft zaakkenmerk Z-VERG-2020-1886.</text:p>
            <text:p text:style-name="common-al"/>
            <text:p text:style-name="common-al">
            <text:span text:style-name="nadrukvet">Bezwaar maken</text:span>
          </text:p>
            <text:p text:style-name="common-al">Als u het niet eens bent met dit besluit, kunt u bezwaar maken. </text:p>
            <text:p text:style-name="common-al">U heeft hiervoor 6 weken de tijd. De bezwaartermijn begint op de dag nadat dit besluit is verstuurd naar de aanvrager. </text:p>
            <text:p text:style-name="common-al">U kunt uw bezwaarschrift schriftelijk of digitaal indienen. </text:p>
            <text:p text:style-name="common-al">Uw schriftelijke bezwaarschrift kunt u richten aan: </text:p>
            <text:p text:style-name="common-al">Gemeente Leusden, postbus 150, 3830 AD Leusden. </text:p>
            <text:p text:style-name="common-al">U kunt digitaal bezwaar maken via een formulier op de website van de gemeente Leusden.</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text:p>
            <text:p text:style-name="common-al">Zijn er volgens u zwaarwegende belangen om de werking van het besluit te schorsen, dan kunt u een verzoek om een voorlopige voorziening indienen. D</text:p>
            <text:p text:style-name="common-al">it kan alleen als u ook bezwaar heeft gemaakt. </text:p>
            <text:p text:style-name="common-al">U vraagt een voorlopige voorziening aan bij de voorzieningenrechter van de Rechtbank Midden-Nederland: afdeling bestuursrecht, o.v.v. voorlopige voorziening, Postbus 16005, 3500 DA Utrecht. </text:p>
            <text:p text:style-name="common-al">Stuur bij uw verzoek om een voorlopige voorziening een kopie van uw bezwaarschrift en een afschrift van het besluit mee. </text:p>
            <text:p text:style-name="common-al">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text:p>
            <text:p text:style-name="common-al">Vermeld u hierbij het kenmerk Z-VERG-2020-1886. </text:p>
            <text:p text:style-name="common-al">U kunt de stukken ook inzien bij de RUD Utrecht, Archimedeslaan 6, 3584 BA in Utrecht (of opvragen bij de afdeling Ruimtelijke Ordening van de gemeente Leusden via email: Wabo-loket@Leusden.nl).</text:p>
            <text:p text:style-name="common-al"/>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text:p>
            <text:p text:style-name="common-al"/>
            <text:p text:style-name="common-al">Wilt u op de hoogte blijven van publicaties van de overheid over uw omgeving? </text:p>
            <text:p text:style-name="common-al">Abonneert u zich dan via www.overheid.nl op de e-mailservice. </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52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2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2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15 458238</meta:user-defined>
    <meta:user-defined meta:name="DC.title">Gemeente Leusden - Bekendmaking verlenen ontheffing Arnhemseweg 85 in Leusden.</meta:user-defined>
    <meta:user-defined meta:name="OVERHEID.PostcodeHuisnummer/OVERHEIDop.postcodeHuisnummer">3832GK 85</meta:user-defined>
    <meta:user-defined meta:name="OVERHEIDop.straatnaam">Arnhemseweg</meta:user-defined>
    <meta:user-defined meta:name="OVERHEIDop.woonplaats">Leusden</meta:user-defined>
    <meta:user-defined meta:name="DCTERMS.W3CDTF/DCTERMS.available">2020-10-30</meta:user-defined>
    <meta:user-defined meta:name="DCTERMS.W3CDTF/OVERHEIDop.jaargang">2020</meta:user-defined>
    <meta:user-defined meta:name="OVERHEIDop.publicationIssue">282528</meta:user-defined>
    <meta:user-defined meta:name="OVERHEIDop.GmbID/DC.identifier">gmb-2020-282528</meta:user-defined>
    <meta:user-defined meta:name="OVERHEIDop.versieInformatie"/>
  </office:meta>
</office:document-meta>
</file>