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04, Bloemenweg 42, 6134X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t voor het huis om eigen auto voor het huis te parkeren.</text:p>
            <text:p text:style-name="common-al">Locatie:     Bloemenweg 42, 6134XS Sittard </text:p>
            <text:p text:style-name="common-al">Ontvangstdatum:   06/01/2020</text:p>
            <text:p text:style-name="common-al">Dossiernummer:    Om20.000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25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19 333222</meta:user-defined>
    <meta:user-defined meta:name="DC.title">Gemeente Sittard-Geleen - Omgevingsvergunning aangevraagd; dossiernummer Om20.0004, Bloemenweg 42, 6134XS  Sittard</meta:user-defined>
    <meta:user-defined meta:name="OVERHEID.PostcodeHuisnummer/OVERHEIDop.postcodeHuisnummer">6134XS 42</meta:user-defined>
    <meta:user-defined meta:name="OVERHEIDop.straatnaam">Bloemenweg</meta:user-defined>
    <meta:user-defined meta:name="OVERHEIDop.woonplaats">Sittard</meta:user-defined>
    <meta:user-defined meta:name="DCTERMS.W3CDTF/DCTERMS.available">2020-02-05</meta:user-defined>
    <meta:user-defined meta:name="DCTERMS.W3CDTF/OVERHEIDop.jaargang">2020</meta:user-defined>
    <meta:user-defined meta:name="OVERHEIDop.publicationIssue">28252</meta:user-defined>
    <meta:user-defined meta:name="OVERHEIDop.GmbID/DC.identifier">gmb-2020-28252</meta:user-defined>
    <meta:user-defined meta:name="OVERHEIDop.versieInformatie"/>
  </office:meta>
</office:document-meta>
</file>