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Grendel 9 - Plaatsen dakkapel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9, Nieuwkoop - zaak nr. W-2020-0369 - aanvraag omgevingsvergunning voor het plaatsen van een dakkapel aan de achterzijde van de woning is vergunningvrij - verzonden 28 okto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51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369</meta:user-defined>
    <dc:language>nl</dc:language>
    <meta:user-defined meta:name="OVERHEID.EPSG28992/DC.spatial">113419.522 463334.026</meta:user-defined>
    <meta:user-defined meta:name="DC.title">Afgehandelde omgevingsvergunning Nieuwkoop, Grendel 9 - Plaatsen dakkapel - Vergunningvrij</meta:user-defined>
    <meta:user-defined meta:name="OVERHEID.PostcodeHuisnummer/OVERHEIDop.postcodeHuisnummer">2421NM 9</meta:user-defined>
    <meta:user-defined meta:name="OVERHEIDop.straatnaam">Grendel</meta:user-defined>
    <meta:user-defined meta:name="OVERHEIDop.woonplaats">Nieuwkoop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517</meta:user-defined>
    <meta:user-defined meta:name="OVERHEIDop.GmbID/DC.identifier">gmb-2020-282517</meta:user-defined>
    <meta:user-defined meta:name="OVERHEIDop.versieInformatie"/>
  </office:meta>
</office:document-meta>
</file>