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Rhederweg 51, Bellingwolde, restaureren oude grenskantoor en gebruik t.b.v. kantoor, verzenddatum: 27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51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1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1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152.44 566712.446</meta:user-defined>
    <meta:user-defined meta:name="DC.title">Verleende omgevingsvergunning gebruik grond of bouwwerk in strijd met bestemmingsplan: Rhederweg 51, Bellingwolde, restaureren oude grenskantoor en gebruik t.b.v. kantoor, verzenddatum: 27 oktober 2020</meta:user-defined>
    <meta:user-defined meta:name="OVERHEID.PostcodeHuisnummer/OVERHEIDop.postcodeHuisnummer">9695CB 51</meta:user-defined>
    <meta:user-defined meta:name="OVERHEIDop.straatnaam">Rhederweg</meta:user-defined>
    <meta:user-defined meta:name="OVERHEIDop.woonplaats">Bellingwolde</meta:user-defined>
    <meta:user-defined meta:name="DCTERMS.W3CDTF/DCTERMS.available">2020-10-30</meta:user-defined>
    <meta:user-defined meta:name="DCTERMS.W3CDTF/OVERHEIDop.jaargang">2020</meta:user-defined>
    <meta:user-defined meta:name="OVERHEIDop.publicationIssue">282514</meta:user-defined>
    <meta:user-defined meta:name="OVERHEIDop.GmbID/DC.identifier">gmb-2020-282514</meta:user-defined>
    <meta:user-defined meta:name="OVERHEIDop.versieInformatie"/>
  </office:meta>
</office:document-meta>
</file>