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gen en -besluiten</text:p>
      <text:section text:name="zakelijke-mededeling_id1-3-2" text:style-name="zakelijke-mededeling">
        <text:section text:name="zakelijke-mededeling-tekst_id1-3-2-1" text:style-name="zakelijke-mededeling-tekst">
          <text:section text:name="tekst_id1-3-2-1-1" text:style-name="tekst">
            <text:p text:style-name="tussenkopcur">Vergunningaanvragen </text:p>
            <text:p text:style-name="common-al">Burgemeester en wethouders hebben een aanvraag omgevingsvergunning ontvangen voor: </text:p>
            <text:p text:style-name="common-al">Adorp • Het aanpassen van de komentree, Provincialeweg (thv de speelweide) (20-10-2020) </text:p>
            <text:p text:style-name="common-al">Bedum • Het bouwen van een woning, Poelsnip 8 (voorlopig) (15-10-2020) • Het uitbreiden van een woning, De Blink 11 (16- 10-2020) • Het plaatsen van handelsreclame, Herestreek 1 (19-10-2020) • Het bouwen van een aanbouw, Thedemastraat 50 (19-10-2020) • Het gebruiken van openbaar parkeerterrein voor standplaats, De Vlijt (19-10-2020) </text:p>
            <text:p text:style-name="common-al">Eenrum • Het kappen van een wilg, De Vennen 47 (20-10-2020)</text:p>
            <text:p text:style-name="common-al"> Eppenhuizen • Het bouwkundig versterken van een woonboerderij, Zuiderweg 2 (16-10-2020) </text:p>
            <text:p text:style-name="common-al">Hornhuizen • Het kappen van een esdoorn, Dijksterweg 12 (21-10-2020) </text:p>
            <text:p text:style-name="common-al">Leens • Het plaatsen van vier dorpsmarkeringen, diverse locaties (18-10-2020) </text:p>
            <text:p text:style-name="common-al">Roodeschool • Het kappen van vier lindebomen, M.H. Trompstraat 8 (18-10-2020) </text:p>
            <text:p text:style-name="common-al">Sauwerd • Het kappen van een boom, De Groenlanden 6 (19- 10-2020) </text:p>
            <text:p text:style-name="common-al">Uithuizen • Het gebruiken van openbaar parkeerterrein voor standplaats, Kerkplein (19-10-2020) </text:p>
            <text:p text:style-name="common-al">Uithuizermeeden • Het gebruiken van openbaar parkeerterrein voor standplaats, Johan van Veenplein (19-10-2020) </text:p>
            <text:p text:style-name="common-al">Ulrum • Het kappen van een es en een esdoorn, H. de Cockstraat 5 (16-10-2020) </text:p>
            <text:p text:style-name="common-al">Warfhuizen • Het kappen van 6 essen, Vaart Oostzijde 7 (21- 10-2020) </text:p>
            <text:p text:style-name="common-al">Winsum • Het bouwen van een showroom met kantoren en werkplaats, Het Aanleg 17A (15-10-2020) • Het wijzigen van de voorgevel en indeling t.b.v. een nieuwe winkelbestemming, Hoofdstraat O 26 (15-10-2020 </text:p>
            <text:p text:style-name="common-al">Zoutkamp - Ulrum • Het kappen van een es, aan de Panserweg tussen Zoutkamp en Ulrum (19-10-2020)</text:p>
            <text:p text:style-name="tussenkopcur"> Verleende vergunningen </text:p>
            <text:p text:style-name="common-al">Burgemeester en wethouders hebben een omgevingsvergunning verleend voor: </text:p>
            <text:p text:style-name="common-al">Baflo • Het legaliseren van een loods, Hoogeweg 4 (22-10- 2020) </text:p>
            <text:p text:style-name="common-al">Bedum • Het realiseren van een berging en overkapping, Kuifeend 40 (20-10-2020) • Het levensloopbestendig maken van de woning, Wilhelminalaan 50 (20-10-2020) • Het bouwen van een garage, Kuifeend 54 (22-10-2020) </text:p>
            <text:p text:style-name="common-al">Eenrum • Het bouwen van een loods, Aagtsweg 1A (20-10-2020) </text:p>
            <text:p text:style-name="common-al">Leens • Het tijdelijk plaatsen van een tent bij een supermarkt, De Nije Nering 2 (20-10-2020)</text:p>
            <text:p text:style-name="common-al"> Uithuizen • Het wijzigen van de bestemming, M.J. Bultenastraat 8 (22-10-2020) </text:p>
            <text:p text:style-name="common-al">Ulrum • Het kappen van een boom, Borgweg 3 (20-10-2020) • Het kappen van een es en een esdoorn, H. de Cockstraat 5 (22-10-2020)</text:p>
            <text:p text:style-name="common-al">Wehe-den Hoorn • Het plaatsen van een zendmast, Mernaweg 75 (21-10-2020) </text:p>
            <text:p text:style-name="common-al">Winsum • Het plaatsen van een schutting, Nieuwstraat 7 (20-10-2020) • Het aanleggen van een weg, Noordkant van Winsum (tussen de Onderdendamsterweg en de N361) (21- 10-2020) </text:p>
            <text:p text:style-name="common-al">Zoutkamp • Het verbouwen van een woning, De Schuit 32 (19-10-2020) </text:p>
            <text:p text:style-name="common-al">Belanghebbenden kunnen op grond van de Algemene wet bestuursrecht binnen zes weken na de verzenddatum schriftelijk bezwaar indienen bij het college van burgemeester en wethouders. Deze datum staat aan het einde vermeld. </text:p>
            <text:p text:style-name="tussenkopcur">Melding activiteitenbesluit </text:p>
            <text:p text:style-name="common-al">Burgemeester en wethouders hebben een melding in kader van het Activiteitenbesluit ontvangen voor: </text:p>
            <text:p text:style-name="common-al">Uithuizen • Het veranderen van de activiteiten, Oude-Dijk 65 (20-10-2020) </text:p>
            <text:p text:style-name="common-al">Zandeweer • Het starten van een bedrijf, Onnemaweg 2A (voorlopig) (21-10-2020) </text:p>
            <text:p text:style-name="common-al">Deze meldingen dienen slechts ter kennisgeving. Het is niet mogelijk om hiertegen bezwaar te maken. </text:p>
            <text:p text:style-name="tussenkopcur">Ontwerpbesluit omgevingsvergunning voor het brandveilig gebruik van een kinderopvang aan Breekweg 2 in Leens (uitgebreide procedure) </text:p>
            <text:p text:style-name="common-al">Burgemeester en wethouders van Het Hogeland maken bekend dat zij het voornemen hebben om op grond van de Wet algemene bepalingen omgevingsrecht (Wabo) een omgevingsvergunning te verlenen voor het brandveilig gebruik van een kinderopvang aan Breekweg 2 in Leens. U kunt de ontwerp-omgevingsvergunning en alle stukken die daarbij horen, inzien van 29 oktober tot en met 10 december 2020. U kunt daarvoor tijdens kantooruren terecht bij de publieksbalie van het gemeentehuis in Winsum, Hoofdstraat W 70, 9951 AC Winsum. Als u de stukken wilt inzien, maakt u dan een afspraak via 088 - 345 88 88. Gedurende de termijn van inzage kan een ieder naar keuze schriftelijk of mondeling zijn of haar zienswijze naar voren brengen. De schriftelijke zienswijze wordt ingediend bij burgemeester en wethouders van gemeente Het Hogeland, Postbus 26, 9980 AA Uithuizen. Uw zienswijze dient te zijn voorzien van uw naam, adres en de datum. Uw zienswijze dient verder te vermelden tegen welk besluit die is gericht en dient de redenen daarvoor te bevatten. </text:p>
            <text:p text:style-name="tussenkopcur">Ontwerpbesluit omgevingsvergunning voor het brandveilig gebruik van het Schathuis, Hoofdstraat 1 in Uithuizermeeden (uitgebreide procedure) </text:p>
            <text:p text:style-name="common-al">Burgemeester en wethouders van Het Hogeland maken bekend dat zij het voornemen hebben om op grond van de Wet algemene bepalingen omgevingsrecht (Wabo) een omgevingsvergunning te verlenen voor het brandveilig gebruik van het Schathuis, Hoofdstraat 1 in Uithuizermeeden. U kunt de ontwerp-omgevingsvergunning en alle stukken die daarbij horen, inzien van 29 oktober tot en met 10 december 2020. U kunt daarvoor tijdens kantooruren terecht bij de publieksbalie van het gemeentehuis in Winsum, Hoofdstraat W 70, 9951 AC Winsum. Als u de stukken wilt inzien, maakt u dan een afspraak via 088 - 345 88 88. Gedurende de termijn van inzage kan een ieder naar keuze schriftelijk of mondeling zijn of haar zienswijze naar voren brengen. De schriftelijke zienswijze wordt ingediend bij burgemeester en wethouders van gemeente Het Hogeland, Postbus 26, 9980 AA Uithuizen. Uw zienswijze dient te zijn voorzien van uw naam, adres en de datum. Uw zienswijze dient verder te vermelden tegen welk besluit die is gericht en dient de redenen daarvoor te bevatten.</text:p>
            <text:p text:style-name="tussenkopcur">Vergunning(aanvraag) inzien </text:p>
            <text:p text:style-name="last-al">Als u een vergunning(aanvraag) wilt inzien, bel dan met 088 - 345 88 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251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1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1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Vergunningaanvragen en -besluiten</meta:user-defined>
    <meta:user-defined meta:name="DCTERMS.W3CDTF/DCTERMS.available">2020-10-30</meta:user-defined>
    <meta:user-defined meta:name="DCTERMS.W3CDTF/OVERHEIDop.jaargang">2020</meta:user-defined>
    <meta:user-defined meta:name="OVERHEIDop.publicationIssue">282510</meta:user-defined>
    <meta:user-defined meta:name="OVERHEIDop.GmbID/DC.identifier">gmb-2020-282510</meta:user-defined>
    <meta:user-defined meta:name="OVERHEIDop.versieInformatie"/>
  </office:meta>
</office:document-meta>
</file>