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proosweg 2 te Haren, 9753 BT Groningen – verwijderen asbest (ontvangstdatum 16-01-2020, dossiernummer 2020702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5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732,936 577060,499</meta:user-defined>
    <meta:user-defined meta:name="DC.title">Sloopmelding: Klaproosweg 2 te Haren, 9753 BT Groningen – verwijderen asbest (ontvangstdatum 16-01-2020, dossiernummer 202070296)</meta:user-defined>
    <meta:user-defined meta:name="OVERHEID.PostcodeHuisnummer/OVERHEIDop.postcodeHuisnummer">9753BT 2</meta:user-defined>
    <meta:user-defined meta:name="OVERHEIDop.straatnaam">Klaproos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8251</meta:user-defined>
    <meta:user-defined meta:name="OVERHEIDop.GmbID/DC.identifier">gmb-2020-28251</meta:user-defined>
    <meta:user-defined meta:name="OVERHEIDop.versieInformatie"/>
  </office:meta>
</office:document-meta>
</file>