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estaartweg 12 te Deurne</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realiseren van een bed and breakfast op de locatie Kwadestaartweg 12 te Deurne. De zaak is geregistreerd onder nummer HZ-2020-135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50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40 388494</meta:user-defined>
    <meta:user-defined meta:name="DC.title">Kennisgeving ontvangst aanvraag omgevingsvergunning Kwadestaartweg 12 te Deurne</meta:user-defined>
    <meta:user-defined meta:name="OVERHEID.PostcodeHuisnummer/OVERHEIDop.postcodeHuisnummer">5752PV 12</meta:user-defined>
    <meta:user-defined meta:name="OVERHEIDop.straatnaam">Kwadestaartweg</meta:user-defined>
    <meta:user-defined meta:name="OVERHEIDop.woonplaats">Deurne</meta:user-defined>
    <meta:user-defined meta:name="DCTERMS.W3CDTF/DCTERMS.available">2020-10-30</meta:user-defined>
    <meta:user-defined meta:name="OVERHEIDop.externeBijlage">Omgevingsvergunning B&amp;B Kwadestaartweg 12 Deurne|exb-2020-58527</meta:user-defined>
    <meta:user-defined meta:name="OVERHEIDop.externeBijlage">200088-001-001-PA(publiceerbaar)_pdf|exb-2020-58528</meta:user-defined>
    <meta:user-defined meta:name="OVERHEIDop.externeBijlage">mgevingsvergunning_bed_and_breakfast(publiceerb...|exb-2020-58529</meta:user-defined>
    <meta:user-defined meta:name="DCTERMS.W3CDTF/OVERHEIDop.jaargang">2020</meta:user-defined>
    <meta:user-defined meta:name="OVERHEIDop.publicationIssue">282506</meta:user-defined>
    <meta:user-defined meta:name="OVERHEIDop.GmbID/DC.identifier">gmb-2020-282506</meta:user-defined>
    <meta:user-defined meta:name="OVERHEIDop.versieInformatie"/>
  </office:meta>
</office:document-meta>
</file>