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2">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style:num-suffix="" text:bullet-char="​" text:level="1">
        <style:list-level-properties text:min-label-width="10mm"/>
      </text:list-level-style-bullet>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4">
      <text:list-level-style-bullet style:num-suffix="" text:bullet-char="​" text:level="1">
        <style:list-level-properties text:min-label-width="10mm"/>
      </text:list-level-style-bullet>
    </text:list-style>
    <text:list-style style:name="id1-3-2-2-3-2-5-2-5">
      <text:list-level-style-bullet style:num-suffix="" text:bullet-char="​" text:level="1">
        <style:list-level-properties text:min-label-width="10mm"/>
      </text:list-level-style-bullet>
    </text:list-style>
    <text:list-style style:name="id1-3-2-2-3-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2-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2-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bullet style:num-suffix="" text:bullet-char="​" text:level="1">
        <style:list-level-properties text:min-label-width="10mm"/>
      </text:list-level-style-bullet>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4">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bullet style:num-suffix=""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4">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7-3-1-1">
      <style:table-column-properties style:rel-column-width="31*"/>
    </style:style>
    <style:style style:family="table-column" style:parent-style-name="colspec" style:name="id1-3-2-2-5-3-7-3-1-2">
      <style:table-column-properties style:rel-column-width="31*"/>
    </style:style>
    <style:style style:family="table-column" style:parent-style-name="colspec" style:name="id1-3-2-2-5-3-7-3-1-3">
      <style:table-column-properties style:rel-column-width="31*"/>
    </style:style>
    <text:list-style style:name="id1-3-2-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2">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4-3-1-1">
      <style:table-column-properties style:rel-column-width="23*"/>
    </style:style>
    <style:style style:family="table-column" style:parent-style-name="colspec" style:name="id1-3-2-2-5-6-4-3-1-2">
      <style:table-column-properties style:rel-column-width="23*"/>
    </style:style>
    <style:style style:family="table-column" style:parent-style-name="colspec" style:name="id1-3-2-2-5-6-4-3-1-3">
      <style:table-column-properties style:rel-column-width="23*"/>
    </style:style>
    <style:style style:family="table-column" style:parent-style-name="colspec" style:name="id1-3-2-2-5-6-4-3-1-4">
      <style:table-column-properties style:rel-column-width="24*"/>
    </style: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6-8-1-1">
      <style:table-column-properties style:rel-column-width="31*"/>
    </style:style>
    <style:style style:family="table-column" style:parent-style-name="colspec" style:name="id1-3-2-2-5-6-6-8-1-2">
      <style:table-column-properties style:rel-column-width="31*"/>
    </style:style>
    <style:style style:family="table-column" style:parent-style-name="colspec" style:name="id1-3-2-2-5-6-6-8-1-3">
      <style:table-column-properties style:rel-column-width="31*"/>
    </style:style>
    <text:list-style style:name="id1-3-2-2-5-6-6-8-1-4-2-1-2">
      <text:list-level-style-bullet text:bullet-char="•" text:level="1">
        <style:list-level-properties text:min-label-width="10mm"/>
      </text:list-level-style-bullet>
    </text:list-style>
    <text:list-style style:name="id1-3-2-2-5-6-6-8-1-4-2-1-2-1">
      <text:list-level-style-bullet text:bullet-char="•" text:level="1">
        <style:list-level-properties text:min-label-width="10mm"/>
      </text:list-level-style-bullet>
    </text:list-style>
    <text:list-style style:name="id1-3-2-2-5-6-6-8-1-4-2-1-2-2">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4-8">
      <text:list-level-style-bullet style:num-suffix="" text:bullet-char="​" text:level="1">
        <style:list-level-properties text:min-label-width="10mm"/>
      </text:list-level-style-bullet>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3">
      <text:list-level-style-bullet text:bullet-char="•" text:level="1">
        <style:list-level-properties text:min-label-width="10mm"/>
      </text:list-level-style-bullet>
    </text:list-style>
    <text:list-style style:name="id1-3-2-2-5-9-5-2-1-3-1">
      <text:list-level-style-bullet text:bullet-char="•" text:level="1">
        <style:list-level-properties text:min-label-width="10mm"/>
      </text:list-level-style-bullet>
    </text:list-style>
    <text:list-style style:name="id1-3-2-2-5-9-5-2-1-3-2">
      <text:list-level-style-bullet text:bullet-char="•" text:level="1">
        <style:list-level-properties text:min-label-width="10mm"/>
      </text:list-level-style-bullet>
    </text:list-style>
    <text:list-style style:name="id1-3-2-2-5-9-5-2-1-3-3">
      <text:list-level-style-bullet text:bullet-char="•" text:level="1">
        <style:list-level-properties text:min-label-width="10mm"/>
      </text:list-level-style-bullet>
    </text:list-style>
    <text:list-style style:name="id1-3-2-2-5-9-5-2-1-3-4">
      <text:list-level-style-bullet text:bullet-char="•" text:level="1">
        <style:list-level-properties text:min-label-width="10mm"/>
      </text:list-level-style-bullet>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2-3">
      <text:list-level-style-bullet text:bullet-char="•" text:level="1">
        <style:list-level-properties text:min-label-width="10mm"/>
      </text:list-level-style-bullet>
    </text:list-style>
    <text:list-style style:name="id1-3-2-2-5-11-3-2-2-3-1">
      <text:list-level-style-bullet text:bullet-char="•" text:level="1">
        <style:list-level-properties text:min-label-width="10mm"/>
      </text:list-level-style-bullet>
    </text:list-style>
    <text:list-style style:name="id1-3-2-2-5-11-3-2-2-3-2">
      <text:list-level-style-bullet text:bullet-char="•" text:level="1">
        <style:list-level-properties text:min-label-width="10mm"/>
      </text:list-level-style-bullet>
    </text:list-style>
    <text:list-style style:name="id1-3-2-2-5-11-3-2-2-3-3">
      <text:list-level-style-bullet text:bullet-char="•" text:level="1">
        <style:list-level-properties text:min-label-width="10mm"/>
      </text:list-level-style-bullet>
    </text:list-style>
    <text:list-style style:name="id1-3-2-2-5-11-3-2-2-3-4">
      <text:list-level-style-bullet text:bullet-char="•" text:level="1">
        <style:list-level-properties text:min-label-width="10mm"/>
      </text:list-level-style-bullet>
    </text:list-style>
    <text:list-style style:name="id1-3-2-2-5-11-3-2-2-3-5">
      <text:list-level-style-bullet text:bullet-char="•" text:level="1">
        <style:list-level-properties text:min-label-width="10mm"/>
      </text:list-level-style-bullet>
    </text:list-style>
    <text:list-style style:name="id1-3-2-2-5-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3">
      <text:list-level-style-bullet text:bullet-char="•" text:level="1">
        <style:list-level-properties text:min-label-width="10mm"/>
      </text:list-level-style-bullet>
    </text:list-style>
    <text:list-style style:name="id1-3-2-2-5-11-6-2-1-3-1">
      <text:list-level-style-bullet text:bullet-char="•" text:level="1">
        <style:list-level-properties text:min-label-width="10mm"/>
      </text:list-level-style-bullet>
    </text:list-style>
    <text:list-style style:name="id1-3-2-2-5-11-6-2-1-3-2">
      <text:list-level-style-bullet text:bullet-char="•" text:level="1">
        <style:list-level-properties text:min-label-width="10mm"/>
      </text:list-level-style-bullet>
    </text:list-style>
    <text:list-style style:name="id1-3-2-2-5-11-6-2-1-3-3">
      <text:list-level-style-bullet text:bullet-char="•" text:level="1">
        <style:list-level-properties text:min-label-width="10mm"/>
      </text:list-level-style-bullet>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bullet style:num-suffix="" text:bullet-char="​" text:level="1">
        <style:list-level-properties text:min-label-width="10mm"/>
      </text:list-level-style-bullet>
    </text:list-style>
    <text:list-style style:name="id1-3-2-2-6-2-5-3-1">
      <text:list-level-style-bullet style:num-suffix="" text:bullet-char="​" text:level="1">
        <style:list-level-properties text:min-label-width="10mm"/>
      </text:list-level-style-bullet>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bullet style:num-suffix=""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bullet style:num-suffix="" text:bullet-char="​" text:level="1">
        <style:list-level-properties text:min-label-width="10mm"/>
      </text:list-level-style-bullet>
    </text:list-style>
    <text:list-style style:name="id1-3-2-2-6-4-5-3-1">
      <text:list-level-style-bullet style:num-suffix="" text:bullet-char="​" text:level="1">
        <style:list-level-properties text:min-label-width="10mm"/>
      </text:list-level-style-bullet>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bullet style:num-suffix="" text:bullet-char="​" text:level="1">
        <style:list-level-properties text:min-label-width="10mm"/>
      </text:list-level-style-bullet>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bullet style:num-suffix="" text:bullet-char="​" text:level="1">
        <style:list-level-properties text:min-label-width="10mm"/>
      </text:list-level-style-bullet>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bullet text:bullet-char="•" text:level="1">
        <style:list-level-properties text:min-label-width="10mm"/>
      </text:list-level-style-bullet>
    </text:list-style>
    <text:list-style style:name="id1-3-2-2-7-2-4-2-1-3-1">
      <text:list-level-style-bullet text:bullet-char="•" text:level="1">
        <style:list-level-properties text:min-label-width="10mm"/>
      </text:list-level-style-bullet>
    </text:list-style>
    <text:list-style style:name="id1-3-2-2-7-2-4-2-1-3-2">
      <text:list-level-style-bullet text:bullet-char="•" text:level="1">
        <style:list-level-properties text:min-label-width="10mm"/>
      </text:list-level-style-bullet>
    </text:list-style>
    <text:list-style style:name="id1-3-2-2-7-2-4-2-1-3-3">
      <text:list-level-style-bullet text:bullet-char="•" text:level="1">
        <style:list-level-properties text:min-label-width="10mm"/>
      </text:list-level-style-bullet>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bullet style:num-suffix="" text:bullet-char="​" text:level="1">
        <style:list-level-properties text:min-label-width="10mm"/>
      </text:list-level-style-bullet>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3-8">
      <text:list-level-style-bullet style:num-suffix="" text:bullet-char="​" text:level="1">
        <style:list-level-properties text:min-label-width="10mm"/>
      </text:list-level-style-bullet>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6-4-1-1">
      <style:table-column-properties style:rel-column-width="31*"/>
    </style:style>
    <style:style style:family="table-column" style:parent-style-name="colspec" style:name="id1-3-2-2-8-2-6-4-1-2">
      <style:table-column-properties style:rel-column-width="31*"/>
    </style:style>
    <style:style style:family="table-column" style:parent-style-name="colspec" style:name="id1-3-2-2-8-2-6-4-1-3">
      <style:table-column-properties style:rel-column-width="31*"/>
    </style:style>
    <style:style style:family="table-column" style:parent-style-name="colspec" style:name="id1-3-2-2-8-2-6-7-1-1">
      <style:table-column-properties style:rel-column-width="31*"/>
    </style:style>
    <style:style style:family="table-column" style:parent-style-name="colspec" style:name="id1-3-2-2-8-2-6-7-1-2">
      <style:table-column-properties style:rel-column-width="31*"/>
    </style:style>
    <style:style style:family="table-column" style:parent-style-name="colspec" style:name="id1-3-2-2-8-2-6-7-1-3">
      <style:table-column-properties style:rel-column-width="31*"/>
    </style:style>
    <style:style style:family="table-column" style:parent-style-name="colspec" style:name="id1-3-2-2-8-2-6-10-1-1">
      <style:table-column-properties style:rel-column-width="31*"/>
    </style:style>
    <style:style style:family="table-column" style:parent-style-name="colspec" style:name="id1-3-2-2-8-2-6-10-1-2">
      <style:table-column-properties style:rel-column-width="31*"/>
    </style:style>
    <style:style style:family="table-column" style:parent-style-name="colspec" style:name="id1-3-2-2-8-2-6-10-1-3">
      <style:table-column-properties style:rel-column-width="31*"/>
    </style:style>
    <style:style style:family="table-column" style:parent-style-name="colspec" style:name="id1-3-2-2-8-2-6-13-1-1">
      <style:table-column-properties style:rel-column-width="31*"/>
    </style:style>
    <style:style style:family="table-column" style:parent-style-name="colspec" style:name="id1-3-2-2-8-2-6-13-1-2">
      <style:table-column-properties style:rel-column-width="31*"/>
    </style:style>
    <style:style style:family="table-column" style:parent-style-name="colspec" style:name="id1-3-2-2-8-2-6-13-1-3">
      <style:table-column-properties style:rel-column-width="31*"/>
    </style:style>
    <style:style style:family="table-column" style:parent-style-name="colspec" style:name="id1-3-2-2-8-2-6-16-1-1">
      <style:table-column-properties style:rel-column-width="31*"/>
    </style:style>
    <style:style style:family="table-column" style:parent-style-name="colspec" style:name="id1-3-2-2-8-2-6-16-1-2">
      <style:table-column-properties style:rel-column-width="31*"/>
    </style:style>
    <style:style style:family="table-column" style:parent-style-name="colspec" style:name="id1-3-2-2-8-2-6-16-1-3">
      <style:table-column-properties style:rel-column-width="31*"/>
    </style:style>
    <style:style style:family="table-column" style:parent-style-name="colspec" style:name="id1-3-2-2-8-2-6-18-1-1">
      <style:table-column-properties style:rel-column-width="31*"/>
    </style:style>
    <style:style style:family="table-column" style:parent-style-name="colspec" style:name="id1-3-2-2-8-2-6-18-1-2">
      <style:table-column-properties style:rel-column-width="31*"/>
    </style:style>
    <style:style style:family="table-column" style:parent-style-name="colspec" style:name="id1-3-2-2-8-2-6-18-1-3">
      <style:table-column-properties style:rel-column-width="31*"/>
    </style:style>
    <style:style style:family="table-column" style:parent-style-name="colspec" style:name="id1-3-2-2-8-2-6-20-1-1">
      <style:table-column-properties style:rel-column-width="31*"/>
    </style:style>
    <style:style style:family="table-column" style:parent-style-name="colspec" style:name="id1-3-2-2-8-2-6-20-1-2">
      <style:table-column-properties style:rel-column-width="31*"/>
    </style:style>
    <style:style style:family="table-column" style:parent-style-name="colspec" style:name="id1-3-2-2-8-2-6-20-1-3">
      <style:table-column-properties style:rel-column-width="31*"/>
    </style:style>
    <style:style style:family="table-column" style:parent-style-name="colspec" style:name="id1-3-2-2-8-2-6-22-1-1">
      <style:table-column-properties style:rel-column-width="31*"/>
    </style:style>
    <style:style style:family="table-column" style:parent-style-name="colspec" style:name="id1-3-2-2-8-2-6-22-1-2">
      <style:table-column-properties style:rel-column-width="31*"/>
    </style:style>
    <style:style style:family="table-column" style:parent-style-name="colspec" style:name="id1-3-2-2-8-2-6-22-1-3">
      <style:table-column-properties style:rel-column-width="31*"/>
    </style:style>
    <text:list-style style:name="id1-3-2-2-8-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24-4">
      <text:list-level-style-bullet style:num-suffix="" text:bullet-char="​" text:level="1">
        <style:list-level-properties text:min-label-width="10mm"/>
      </text:list-level-style-bullet>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bullet style:num-suffix="" text:bullet-char="​" text:level="1">
        <style:list-level-properties text:min-label-width="10mm"/>
      </text:list-level-style-bullet>
    </text:list-style>
    <text:list-style style:name="id1-3-2-2-8-3-6-3-1">
      <text:list-level-style-bullet style:num-suffix="" text:bullet-char="​" text:level="1">
        <style:list-level-properties text:min-label-width="10mm"/>
      </text:list-level-style-bullet>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3-3">
      <text:list-level-style-bullet text:bullet-char="•" text:level="1">
        <style:list-level-properties text:min-label-width="10mm"/>
      </text:list-level-style-bullet>
    </text:list-style>
    <text:list-style style:name="id1-3-2-2-8-4-2-2-3-3-1">
      <text:list-level-style-bullet text:bullet-char="•" text:level="1">
        <style:list-level-properties text:min-label-width="10mm"/>
      </text:list-level-style-bullet>
    </text:list-style>
    <text:list-style style:name="id1-3-2-2-8-4-2-2-3-3-2">
      <text:list-level-style-bullet text:bullet-char="•" text:level="1">
        <style:list-level-properties text:min-label-width="10mm"/>
      </text:list-level-style-bullet>
    </text:list-style>
    <text:list-style style:name="id1-3-2-2-8-4-2-2-3-3-3">
      <text:list-level-style-bullet text:bullet-char="•" text:level="1">
        <style:list-level-properties text:min-label-width="10mm"/>
      </text:list-level-style-bullet>
    </text:list-style>
    <text:list-style style:name="id1-3-2-2-8-4-2-2-3-3-4">
      <text:list-level-style-bullet text:bullet-char="•" text:level="1">
        <style:list-level-properties text:min-label-width="10mm"/>
      </text:list-level-style-bullet>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4-3">
      <text:list-level-style-bullet text:bullet-char="•" text:level="1">
        <style:list-level-properties text:min-label-width="10mm"/>
      </text:list-level-style-bullet>
    </text:list-style>
    <text:list-style style:name="id1-3-2-2-8-4-2-2-4-3-1">
      <text:list-level-style-bullet text:bullet-char="•" text:level="1">
        <style:list-level-properties text:min-label-width="10mm"/>
      </text:list-level-style-bullet>
    </text:list-style>
    <text:list-style style:name="id1-3-2-2-8-4-2-2-4-3-2">
      <text:list-level-style-bullet text:bullet-char="•" text:level="1">
        <style:list-level-properties text:min-label-width="10mm"/>
      </text:list-level-style-bullet>
    </text:list-style>
    <text:list-style style:name="id1-3-2-2-8-4-2-2-4-3-3">
      <text:list-level-style-bullet text:bullet-char="•" text:level="1">
        <style:list-level-properties text:min-label-width="10mm"/>
      </text:list-level-style-bullet>
    </text:list-style>
    <text:list-style style:name="id1-3-2-2-8-4-2-2-4-3-4">
      <text:list-level-style-bullet text:bullet-char="•" text:level="1">
        <style:list-level-properties text:min-label-width="10mm"/>
      </text:list-level-style-bullet>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2-3">
      <text:list-level-style-bullet text:bullet-char="•" text:level="1">
        <style:list-level-properties text:min-label-width="10mm"/>
      </text:list-level-style-bullet>
    </text:list-style>
    <text:list-style style:name="id1-3-2-2-8-4-4-3-2-3-1">
      <text:list-level-style-bullet text:bullet-char="•" text:level="1">
        <style:list-level-properties text:min-label-width="10mm"/>
      </text:list-level-style-bullet>
    </text:list-style>
    <text:list-style style:name="id1-3-2-2-8-4-4-3-2-3-2">
      <text:list-level-style-bullet text:bullet-char="•" text:level="1">
        <style:list-level-properties text:min-label-width="10mm"/>
      </text:list-level-style-bullet>
    </text:list-style>
    <text:list-style style:name="id1-3-2-2-8-4-4-3-2-3-3">
      <text:list-level-style-bullet text:bullet-char="•" text:level="1">
        <style:list-level-properties text:min-label-width="10mm"/>
      </text:list-level-style-bullet>
    </text:list-style>
    <text:list-style style:name="id1-3-2-2-8-4-4-3-2-3-4">
      <text:list-level-style-bullet text:bullet-char="•" text:level="1">
        <style:list-level-properties text:min-label-width="10mm"/>
      </text:list-level-style-bullet>
    </text:list-style>
    <text:list-style style:name="id1-3-2-2-8-4-4-3-2-3-5">
      <text:list-level-style-bullet text:bullet-char="•" text:level="1">
        <style:list-level-properties text:min-label-width="10mm"/>
      </text:list-level-style-bullet>
    </text:list-style>
    <text:list-style style:name="id1-3-2-2-8-4-4-3-2-3-6">
      <text:list-level-style-bullet text:bullet-char="•" text:level="1">
        <style:list-level-properties text:min-label-width="10mm"/>
      </text:list-level-style-bullet>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bullet text:bullet-char="•" text:level="1">
        <style:list-level-properties text:min-label-width="10mm"/>
      </text:list-level-style-bullet>
    </text:list-style>
    <text:list-style style:name="id1-3-2-2-8-4-4-3-3-3-1">
      <text:list-level-style-bullet text:bullet-char="•" text:level="1">
        <style:list-level-properties text:min-label-width="10mm"/>
      </text:list-level-style-bullet>
    </text:list-style>
    <text:list-style style:name="id1-3-2-2-8-4-4-3-3-3-2">
      <text:list-level-style-bullet text:bullet-char="•" text:level="1">
        <style:list-level-properties text:min-label-width="10mm"/>
      </text:list-level-style-bullet>
    </text:list-style>
    <text:list-style style:name="id1-3-2-2-8-4-4-3-3-3-3">
      <text:list-level-style-bullet text:bullet-char="•" text:level="1">
        <style:list-level-properties text:min-label-width="10mm"/>
      </text:list-level-style-bullet>
    </text:list-style>
    <text:list-style style:name="id1-3-2-2-8-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bullet style:num-suffix=""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0-3">
      <text:list-level-style-bullet style:num-suffix="" text:bullet-char="​" text:level="1">
        <style:list-level-properties text:min-label-width="10mm"/>
      </text:list-level-style-bullet>
    </text:list-style>
    <text:list-style style:name="id1-3-2-2-14-4-10-3-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en 2021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 vast te stellen de Subsidieregelingen 2021 gemeente Súdwest-Fryslân:</text:p>
            <text:p text:style-name="al"/>
            <text:p text:style-name="al">Inhoudsopgave</text:p>
            <text:p text:style-name="al">Deze nadere regels bestaan uit:</text:p>
            <text:p text:style-name="al">Inleiding </text:p>
            <text:p text:style-name="al">Hoofdstuk 1 (vervallen)</text:p>
            <text:p text:style-name="al">Programma Sociaal</text:p>
            <text:p text:style-name="al">Hoofdstuk 2 Onderwijs</text:p>
            <text:p text:style-name="al">2.1 Peuteropvang en voorschoolse educatie (VVE)</text:p>
            <text:p text:style-name="al">2.2 Vroegschoolse Educatie (basisschool)</text:p>
            <text:p text:style-name="al">2.3 Zorg voor leerlingen</text:p>
            <text:p text:style-name="al">2.4 Voorschoolse Educatie, aanvullende activiteiten</text:p>
            <text:p text:style-name="al">Hoofdstuk 3 Sport</text:p>
            <text:p text:style-name="al">3.1 Sport opleidingen</text:p>
            <text:p text:style-name="al">3.2 Sport technisch kader gymnastiek</text:p>
            <text:p text:style-name="al">3.3 Sport evenementen</text:p>
            <text:p text:style-name="al">3.4 Sport vitalisering</text:p>
            <text:p text:style-name="al">3.5 Sport gehandicapten</text:p>
            <text:p text:style-name="al">Hoofdstuk 4 Cultuur</text:p>
            <text:p text:style-name="al">4.1 Boeken en films</text:p>
            <text:p text:style-name="al">4.2 Folkloristische activiteiten</text:p>
            <text:p text:style-name="al">4.3 Friese taal</text:p>
            <text:p text:style-name="al">4.4 Kunstroute</text:p>
            <text:p text:style-name="al">4.5 Muziek, zang en toneel, jaarlijks</text:p>
            <text:p text:style-name="al">4.6 Muziek en zang, eenmalig</text:p>
            <text:p text:style-name="al">4.7 Musea, eenmalig</text:p>
            <text:p text:style-name="al">4.8 Cultuurfonds</text:p>
            <text:p text:style-name="al">4.9 Opstartregeling versterken artistiek klimaat</text:p>
            <text:p text:style-name="al">Hoofdstuk 5 Voorliggend veld</text:p>
            <text:p text:style-name="al">5.1 Jeugd</text:p>
            <text:p text:style-name="al">5.2 Multi Functionele Centra, dorpshuizen en wijkgebouwen</text:p>
            <text:p text:style-name="al">5.3 Kernenfonds</text:p>
            <text:p text:style-name="al">5.4 Wijkaanpak 2.0</text:p>
            <text:p text:style-name="al">5.5 Vrijwilligerswerk en informele zorg</text:p>
            <text:p text:style-name="al">5.6 Ouderenorganisaties</text:p>
            <text:p text:style-name="al">5.7 (vervallen)</text:p>
            <text:p text:style-name="al">5.8 Út de Mienskip</text:p>
            <text:p text:style-name="al">Programma Ruimte</text:p>
            <text:p text:style-name="al">Hoofdstuk 6 Werken</text:p>
            <text:p text:style-name="al">6.1 Toeristische evenementen</text:p>
            <text:p text:style-name="al">Hoofdstuk 7 Leefomgeving</text:p>
            <text:p text:style-name="al">7.1 Cultureel erfgoed</text:p>
            <text:p text:style-name="al">7.2 Open monumentendag</text:p>
            <text:p text:style-name="al">7.3 Duurzaamheid, Groene Daken</text:p>
            <text:p text:style-name="al">7.4 Duurzaamheid, Energiecoöperaties</text:p>
            <text:p text:style-name="al">7.5 Duurzaamheid, Verminderen Energiegebruik</text:p>
            <text:p text:style-name="al">Programma Bestuur</text:p>
            <text:p text:style-name="al">Hoofdstuk 8 Bestuur</text:p>
            <text:p text:style-name="al">8.1 Jubilea</text:p>
            <text:p text:style-name="al">8.2 Coronafonds</text:p>
            <text:p text:style-name="al">Hoofdstuk 9 Slotbepalingen</text:p>
            <text:p text:style-name="al">Toelichting</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Waarom zijn deze regelingen gemaakt? </text:span> </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p text:style-name="al"/>
            </text:section>
            <text:section text:name="artikel_id1-3-2-2-1-4" text:style-name="artikel">
              <text:p text:style-name="artikel_kop_titel"><text:span text:style-name="artikel_kop_label">Welke regels zijn er? </text:span> </text:p>
              <text:p text:style-name="al">We kennen landelijke regels en eigen regels. Deze staan in: </text:p>
              <text:list text:style-name="id1-3-2-2-1-4-3">
                <text:list-item text:style-override="id1-3-2-2-1-4-3-1">
                  <text:number>•</text:number>
                  <text:p text:style-name="al">de Algemene wet bestuursrecht en uitspraken van rechters;</text:p>
                </text:list-item>
                <text:list-item text:style-override="id1-3-2-2-1-4-3-2">
                  <text:number>•</text:number>
                  <text:p text:style-name="al">de Algemene Subsidieverordening 2020;</text:p>
                </text:list-item>
              </text:list>
              <text:p text:style-name="al"/>
            </text:section>
            <text:section text:name="artikel_id1-3-2-2-1-5" text:style-name="artikel">
              <text:p text:style-name="artikel_kop_titel"><text:span text:style-name="artikel_kop_label">Wat staat in deze documenten?</text:span> </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p text:style-name="al"/>
            </text:section>
            <text:section text:name="artikel_id1-3-2-2-1-6" text:style-name="artikel">
              <text:p text:style-name="artikel_kop_titel"><text:span text:style-name="artikel_kop_label">Wat staat in de regelingen?</text:span> </text:p>
              <text:p text:style-name="al">In een regeling kan staan:</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 (vervallen)</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2</text:span> Onderwijs </text:p>
            <text:section text:name="paragraaf_id1-3-2-2-3-2" text:style-name="paragraaf">
              <text:p text:style-name="paragraaf_kop"><text:span text:style-name="label">Paragraaf</text:span> <text:span text:style-name="nr">2.1</text:span> Peuteropvang en voorschoolse educatie (VV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1</text:span> Begripsbepalingen</text:p>
                <text:list text:style-name="id1-3-2-2-3-2-3-2">
                  <text:list-item text:style-override="id1-3-2-2-3-2-3-2-1">
                    <text:number>a.</text:number>
                    <text:p text:style-name="al">Aanbieder: de aanbieders van peuteropvang in 2021. </text:p>
                  </text:list-item>
                  <text:list-item text:style-override="id1-3-2-2-3-2-3-2-2">
                    <text:number>b.</text:number>
                    <text:p text:style-name="al">Adviestabel ouderbijdrage: de VNG adviestabel ouderbijdrage peuteropvang voor het betreffende jaar, zoals gepubliceerd op <text:a xlink:href="http://www.vng.nl/" xlink:type="simple">www.VNG.nl</text:a></text:p>
                  </text:list-item>
                  <text:list-item text:style-override="id1-3-2-2-3-2-3-2-3">
                    <text:number>c.</text:number>
                    <text:p text:style-name="al">Gemeentetoeslag: de subsidie die via de aanbieder wordt toegekend aan niet kinderopvangtoeslag gerechtigde ouders als tegemoetkoming in de kosten voor het afnemen van Peuteropvang;</text:p>
                  </text:list-item>
                  <text:list-item text:style-override="id1-3-2-2-3-2-3-2-4">
                    <text:number>d.</text:number>
                    <text:p text:style-name="al">Kinderopvangtoeslag: de toeslag die kinderopvangtoeslag gerechtigden ontvangen van de belastingdienst voor peuter-opvang dan wel kinderopvang;</text:p>
                  </text:list-item>
                  <text:list-item text:style-override="id1-3-2-2-3-2-3-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3-2-3-2-6">
                    <text:number>f.</text:number>
                    <text:p text:style-name="al">Lokaal Educatieve Agenda (LEA): overleg tussen basisonderwijs, Fultura (voortgezet onderwijs, MBO) organisaties voor kinderopvang, Peuteropvang en de gemeente. </text:p>
                  </text:list-item>
                  <text:list-item text:style-override="id1-3-2-2-3-2-3-2-7">
                    <text:number>g.</text:number>
                    <text:p text:style-name="al">LRK: Landelijk Register Kinderopvang;</text:p>
                  </text:list-item>
                  <text:list-item text:style-override="id1-3-2-2-3-2-3-2-8">
                    <text:number>h.</text:number>
                    <text:p text:style-name="al">Maximum uurtarief: dit is het maximum uurtarief voor de kinderopvangtoeslag;</text:p>
                  </text:list-item>
                  <text:list-item text:style-override="id1-3-2-2-3-2-3-2-9">
                    <text:number>i.</text:number>
                    <text:p text:style-name="al">Ouder: de bloed- of aanverwant in opgaande lijn of de pleegouder/verzorger van een kind op wie de kinderopvang betrekking heeft conform Wkkp;</text:p>
                  </text:list-item>
                  <text:list-item text:style-override="id1-3-2-2-3-2-3-2-10">
                    <text:number>j.</text:number>
                    <text:p text:style-name="al">Ouderbijdrage: de inkomensafhankelijke bijdrage die door Ouders betaald wordt aan de aanbieder;</text:p>
                  </text:list-item>
                  <text:list-item text:style-override="id1-3-2-2-3-2-3-2-11">
                    <text:number>k.</text:number>
                    <text:p text:style-name="al">Ouderbijdragetabel: de ouderbijdrage wordt vastgesteld op basis van de VNG adviestabel ouderbijdrage peuteropvang voor het betreffende jaar;</text:p>
                  </text:list-item>
                  <text:list-item text:style-override="id1-3-2-2-3-2-3-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3-2-3-2-13">
                    <text:number>m.</text:number>
                    <text:p text:style-name="al">Peuter: bij de gemeente in het basisregistratiepersonen ingeschreven kind van 2 tot 4 jaar;</text:p>
                  </text:list-item>
                  <text:list-item text:style-override="id1-3-2-2-3-2-3-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3-2-3-2-15">
                    <text:number>o.</text:number>
                    <text:p text:style-name="al">Reguliere Peuteropvang: de reguliere peuteropvang omvat minimaal twee dagdelen opvang met een maximale dagdeel-lengte van 4 uren, gedurende maximaal 40 weken per kalenderjaar1 bij een aanbieder, zijnde niet VVE-aanbod;</text:p>
                  </text:list-item>
                  <text:list-item text:style-override="id1-3-2-2-3-2-3-2-16">
                    <text:number>p.</text:number>
                    <text:p text:style-name="al">Rekentool 2021: rekentool waarmee de hoogte van de subsidie wordt vastgesteld. Aanbieders dienen de ingevulde Rekentool 2021 als bijlage op te nemen in hun subsidieaanvraag;</text:p>
                  </text:list-item>
                  <text:list-item text:style-override="id1-3-2-2-3-2-3-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3-2-3-2-18">
                    <text:number>r.</text:number>
                    <text:p text:style-name="al">VVE-doelgroep peuter; een peuter in de leeftijd van 2 tot 4 jaar die een VVE indicatie heeft gekregen van de Jeugdgezondheidszorg (JGZ);</text:p>
                  </text:list-item>
                  <text:list-item text:style-override="id1-3-2-2-3-2-3-2-19">
                    <text:number>s.</text:number>
                    <text:p text:style-name="al">VVE-programma: een erkend voor- en of vroegschools programma dat is opgenomen in de databank Effectieve Jeugdinterventies van het Nederlands Jeugd Instituut;</text:p>
                  </text:list-item>
                  <text:list-item text:style-override="id1-3-2-2-3-2-3-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3-2-3-2-21">
                    <text:number>u.</text:number>
                    <text:p text:style-name="al">Warme overdracht: de mondelinge overdracht van relevante informatie over een peuter door de pedagogisch medewerker naar de basisschool; </text:p>
                  </text:list-item>
                  <text:list-item text:style-override="id1-3-2-2-3-2-3-2-22">
                    <text:number/>
                    <text:p text:style-name="al"/>
                  </text:list-item>
                </text:list>
              </text:section>
              <text:section text:name="artikel_id1-3-2-2-3-2-4" text:style-name="artikel">
                <text:p text:style-name="artikel_kop_titel"><text:span text:style-name="artikel_kop_label">Artikel</text:span> <text:span text:style-name="artikel_kop_nr">2.1.2</text:span> Welke activiteiten</text:p>
                <text:p text:style-name="al">Het college kan een jaarlijkse budgetsubsidie verlenen aan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3-2-5" text:style-name="artikel">
                <text:p text:style-name="artikel_kop_titel"><text:span text:style-name="artikel_kop_label">Artikel</text:span> <text:span text:style-name="artikel_kop_nr">2.1.3</text:span> Voorwaarden peuteropvang en VVE</text:p>
                <text:list text:style-name="id1-3-2-2-3-2-5-2">
                  <text:list-item text:style-override="id1-3-2-2-3-2-5-2-1">
                    <text:number>1.</text:number>
                    <text:p text:style-name="al">Om in aanmerking te komen voor subsidie geldt dat aanbieders:</text:p>
                    <text:list text:style-name="id1-3-2-2-3-2-5-2-1-3">
                      <text:list-item text:style-override="id1-3-2-2-3-2-5-2-1-3-1">
                        <text:number>a.</text:number>
                        <text:p text:style-name="al">gebruik maken van het aanvraagformulier;</text:p>
                      </text:list-item>
                      <text:list-item text:style-override="id1-3-2-2-3-2-5-2-1-3-2">
                        <text:number>b.</text:number>
                        <text:p text:style-name="al">bij de berekening van de hoogte van de subsidie gebruik maken van de Rekentool 2021 en deze als bijlage opnemen in hun subsidieaanvraag.</text:p>
                      </text:list-item>
                    </text:list>
                  </text:list-item>
                  <text:list-item text:style-override="id1-3-2-2-3-2-5-2-2">
                    <text:number>2.</text:number>
                    <text:p text:style-name="al">Om in aanmerking te komen voor subsidie gelden voor aanbieders de volgende voorwaarden:</text:p>
                  </text:list-item>
                  <text:list-item text:style-override="id1-3-2-2-3-2-5-2-3">
                    <text:number/>
                    <text:p text:style-name="al">Algemeen:</text:p>
                    <text:list text:style-name="id1-3-2-2-3-2-5-2-3-3">
                      <text:list-item text:style-override="id1-3-2-2-3-2-5-2-3-3-1">
                        <text:number>a.</text:number>
                        <text:p text:style-name="al">de peuteropvang heeft minimaal 8 en maximaal 16 peuters per groep, in de leeftijd van 2 tot 4 jaar;</text:p>
                      </text:list-item>
                      <text:list-item text:style-override="id1-3-2-2-3-2-5-2-3-3-2">
                        <text:number>b.</text:number>
                        <text:p text:style-name="al">de (VVE) peuteropvang voldoet aan de geldende wet- en regelgeving en landelijke kwaliteitseisen voor peuterwerk en VVE. Dit blijkt uit een beoordeling van de GGD;</text:p>
                      </text:list-item>
                      <text:list-item text:style-override="id1-3-2-2-3-2-5-2-3-3-3">
                        <text:number>c.</text:number>
                        <text:p text:style-name="al">de peuteropvang werkt samen met andere peuteropvang locaties, kinderopvang locaties en basisscholen gericht op het uitwisselen van kennis, expertise en het realiseren van een goede overdracht;</text:p>
                      </text:list-item>
                      <text:list-item text:style-override="id1-3-2-2-3-2-5-2-3-3-4">
                        <text:number>d.</text:number>
                        <text:p text:style-name="al">de peuteropvang is aangesloten op de Verwijsindex Fryslân (ViF). Pedagogische medewerkers van de peuteropvang zijn geschoold in het werken met deze Verwijsindex.</text:p>
                      </text:list-item>
                      <text:list-item text:style-override="id1-3-2-2-3-2-5-2-3-3-5">
                        <text:number>e.</text:number>
                        <text:p text:style-name="al">de peuteropvang heeft de taak in het (vroeg)signaleren en in de preventie van ontwikkelingsachterstanden en/of opvoedingsproblemen;</text:p>
                      </text:list-item>
                      <text:list-item text:style-override="id1-3-2-2-3-2-5-2-3-3-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3-2-5-2-3-3-7">
                        <text:number>g.</text:number>
                        <text:p text:style-name="al">de peutersopvang gebruikt het overdrachtsformulier voor de overdracht van peuters naar de basisschool;</text:p>
                      </text:list-item>
                      <text:list-item text:style-override="id1-3-2-2-3-2-5-2-3-3-8">
                        <text:number>h.</text:number>
                        <text:p text:style-name="al">de peutersopvang zorgt voor een warme overdracht van alle peuters als zij de peuteropvang verlaten. </text:p>
                      </text:list-item>
                    </text:list>
                  </text:list-item>
                  <text:list-item text:style-override="id1-3-2-2-3-2-5-2-4">
                    <text:number/>
                    <text:p text:style-name="al"/>
                  </text:list-item>
                  <text:list-item text:style-override="id1-3-2-2-3-2-5-2-5">
                    <text:number/>
                    <text:p text:style-name="al">VVE: </text:p>
                    <text:list text:style-name="id1-3-2-2-3-2-5-2-5-3">
                      <text:list-item text:style-override="id1-3-2-2-3-2-5-2-5-3-1">
                        <text:number>i.</text:number>
                        <text:p text:style-name="al">op een VVE peuteropvang locatie wordt gewerkt met een bewezen effectief VVE programma;</text:p>
                      </text:list-item>
                      <text:list-item text:style-override="id1-3-2-2-3-2-5-2-5-3-2">
                        <text:number>j.</text:number>
                        <text:p text:style-name="al">op een VVE peuteropvang locatie zijn alle pedagogisch medewerkers geschoold of worden (bij)geschoold in de erkende VVE-methodiek; </text:p>
                      </text:list-item>
                      <text:list-item text:style-override="id1-3-2-2-3-2-5-2-5-3-3">
                        <text:number>k.</text:number>
                        <text:p text:style-name="al">VVE doelgroeppeuters volgen de voorschoolse educatie 4 dagdelen van 4 uur per dagdeel;</text:p>
                      </text:list-item>
                      <text:list-item text:style-override="id1-3-2-2-3-2-5-2-5-3-4">
                        <text:number>l.</text:number>
                        <text:p text:style-name="al">VVE doelgroeppeuters worden met voorrang geplaatst op een VVE peuteropvang;</text:p>
                      </text:list-item>
                      <text:list-item text:style-override="id1-3-2-2-3-2-5-2-5-3-5">
                        <text:number>m.</text:number>
                        <text:p text:style-name="al">de VVE peuteropvang heeft ouderbeleid ontwikkeld en uitgewerkt in een ouderbeleidsplan. Ouders kunnen het ouderbeleidsplan op de peuterspeelzaal inzien.</text:p>
                      </text:list-item>
                    </text:list>
                  </text:list-item>
                </text:list>
                <text:p text:style-name="al"/>
              </text:section>
              <text:section text:name="artikel_id1-3-2-2-3-2-6" text:style-name="artikel">
                <text:p text:style-name="artikel_kop_titel"><text:span text:style-name="artikel_kop_label">Artikel</text:span> <text:span text:style-name="artikel_kop_nr">2.1.4</text:span> Budget </text:p>
                <text:p text:style-name="al">Voor het jaar 2021 is het budget voor reguliere peuteropvang € 670.000.</text:p>
                <text:p text:style-name="al">Het budget voor VVE peuteropvang 2021 is afhankelijk van de rijksbijdrage voor onderwijsachterstandenbeleid.</text:p>
                <text:p text:style-name="al"/>
              </text:section>
              <text:section text:name="artikel_id1-3-2-2-3-2-7" text:style-name="artikel">
                <text:p text:style-name="artikel_kop_titel"><text:span text:style-name="artikel_kop_label">Artikel</text:span> <text:span text:style-name="artikel_kop_nr">2.1.5</text:span> Verdeling VVE-peuteropvang</text:p>
                <text:list text:style-name="id1-3-2-2-3-2-7-2">
                  <text:list-item text:style-override="id1-3-2-2-3-2-7-2-1">
                    <text:number>1.</text:number>
                    <text:p text:style-name="al">De subsidie per bezette peuterplaats voor 2 dagdelen reguliere peuteropvang van 3 uur waarop de gemeentetoeslag van toepassing is bedraagt € 1.932.</text:p>
                  </text:list-item>
                  <text:list-item text:style-override="id1-3-2-2-3-2-7-2-2">
                    <text:number>2.</text:number>
                    <text:p text:style-name="al">De subsidie per bezette peuterplaats voor 2 dagdelen reguliere peuteropvang van 4 uur waarop de gemeentetoeslag van toepassing is bedraagt € 2.576.</text:p>
                  </text:list-item>
                  <text:list-item text:style-override="id1-3-2-2-3-2-7-2-3">
                    <text:number>3.</text:number>
                    <text:p text:style-name="al">De subsidie per bezette peuterplaats (koptarief) waarop de kinderopvangtoeslag van toepassing is, bedraagt € 0,75 per uur, met een maximum van 360 uur.</text:p>
                  </text:list-item>
                  <text:list-item text:style-override="id1-3-2-2-3-2-7-2-4">
                    <text:number>4.</text:number>
                    <text:p text:style-name="al">De subsidie per bezette peuterplaats voor twee extra dagdelen van 4 uur VVE bedraagt € 2.854,40.</text:p>
                  </text:list-item>
                  <text:list-item text:style-override="id1-3-2-2-3-2-7-2-5">
                    <text:number>5.</text:number>
                    <text:p text:style-name="al">Als het totaal van de te verlenen subsidies meer bedraagt dan het budget, worden de subsidiebedragen evenredig gekort. </text:p>
                  </text:list-item>
                  <text:list-item text:style-override="id1-3-2-2-3-2-7-2-6">
                    <text:number/>
                    <text:p text:style-name="al"/>
                  </text:list-item>
                </text:list>
              </text:section>
              <text:section text:name="artikel_id1-3-2-2-3-2-8"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3-2-9"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3-2-9-3">
                  <text:list-item text:style-override="id1-3-2-2-3-2-9-3-1">
                    <text:number>1.</text:number>
                    <text:p text:style-name="al">de peuter bezoekt minimaal twee dagdelen (van 3 of 4 uren) per week de peuteropvang van een aanbieder met een maximum van 40 weken per kalenderjaar. </text:p>
                  </text:list-item>
                  <text:list-item text:style-override="id1-3-2-2-3-2-9-3-2">
                    <text:number>2.</text:number>
                    <text:p text:style-name="al">de ouders komen niet in aanmerking voor de kinderopvangtoeslag.</text:p>
                  </text:list-item>
                  <text:list-item text:style-override="id1-3-2-2-3-2-9-3-3">
                    <text:number>3.</text:number>
                    <text:p text:style-name="al">de ouders hebben een Inkomensverklaring overgelegd aan de aanbieder.</text:p>
                  </text:list-item>
                  <text:list-item text:style-override="id1-3-2-2-3-2-9-3-4">
                    <text:number>4.</text:number>
                    <text:p text:style-name="al">zelfstandig ondernemers kunnen in plaats van een Inkomensverklaring een kopie sturen van de meest recente definitieve aanslag inkomstenbelasting van het betreffende belastingjaar.</text:p>
                  </text:list-item>
                </text:list>
                <text:p text:style-name="al"/>
              </text:section>
              <text:section text:name="artikel_id1-3-2-2-3-2-10" text:style-name="artikel">
                <text:p text:style-name="artikel_kop_titel"><text:span text:style-name="artikel_kop_label">Artikel</text:span> <text:span text:style-name="artikel_kop_nr">2.1.8</text:span> Ouderbijdrage</text:p>
                <text:list text:style-name="id1-3-2-2-3-2-10-2">
                  <text:list-item text:style-override="id1-3-2-2-3-2-10-2-1">
                    <text:number>1.</text:number>
                    <text:p text:style-name="al">Ouders die gebruik maken van (VVE) peutervang betalen een inkomensafhankelijke ouderbijdrage over de eerste twee dagdelen. </text:p>
                  </text:list-item>
                  <text:list-item text:style-override="id1-3-2-2-3-2-10-2-2">
                    <text:number>2.</text:number>
                    <text:p text:style-name="al">Bij de subsidieverstrekking gaat de gemeente uit van een gemiddelde ouderbijdrage. Deze ouderbijdrage is voor 2021 vastgesteld op € 0,87 per uur.</text:p>
                  </text:list-item>
                  <text:list-item text:style-override="id1-3-2-2-3-2-10-2-3">
                    <text:number>3.</text:number>
                    <text:p text:style-name="al">Na afloop van het subsidiejaar vindt de verrekening met het voorschot plaats op basis van het werkelijke aantal bezette peuterplaatsen in 2021. </text:p>
                  </text:list-item>
                  <text:list-item text:style-override="id1-3-2-2-3-2-10-2-4">
                    <text:number>4.</text:number>
                    <text:p text:style-name="al">Bij de doorberekening van de ouderbijdrage aan de ouders wordt de VNG adviestabel ouderbijdrage 2021 gevolgd.</text:p>
                  </text:list-item>
                </text:list>
                <text:p text:style-name="al"/>
              </text:section>
              <text:section text:name="artikel_id1-3-2-2-3-2-11" text:style-name="artikel">
                <text:p text:style-name="artikel_kop_titel"><text:span text:style-name="artikel_kop_label">Artikel</text:span> <text:span text:style-name="artikel_kop_nr">2.1.9</text:span> Maximum uurtarief peuteropvang</text:p>
                <text:p text:style-name="al">In 2021 is het maximum uurtarief voor de peuteropvang in de gemeente € 8,17. </text:p>
                <text:p text:style-name="al"/>
              </text:section>
              <text:section text:name="artikel_id1-3-2-2-3-2-12" text:style-name="artikel">
                <text:p text:style-name="artikel_kop_titel"><text:span text:style-name="artikel_kop_label">Artikel</text:span> <text:span text:style-name="artikel_kop_nr">2.1.10</text:span> Subsidiëring koptarief voor alle ouders aan de aanbieder</text:p>
                <text:p text:style-name="al">De gemeente betaalt in 2021 een koptarief van € 0,75 per uur aan de aanbieder met een maximum aantal uren per dag van 8 uur. Dit geldt zowel voor ouders die gebruik maken van peuteropvang op basis van de gemeentetoeslag als voor ouders die peuteropvang afnemen op basis van kinderopvangtoeslag. </text:p>
                <text:p text:style-name="al"/>
              </text:section>
              <text:section text:name="artikel_id1-3-2-2-3-2-13" text:style-name="artikel">
                <text:p text:style-name="artikel_kop_titel"><text:span text:style-name="artikel_kop_label">Artikel</text:span> <text:span text:style-name="artikel_kop_nr">2.1.11</text:span> Verdeling extra dagdelen VVE</text:p>
                <text:list text:style-name="id1-3-2-2-3-2-13-2">
                  <text:list-item text:style-override="id1-3-2-2-3-2-13-2-1">
                    <text:number>1.</text:number>
                    <text:p text:style-name="al">Voor elke geplaatste VVE-doelgroeppeuter vanaf 2 jaar ontvangt de aanbieder subsidie voor 2 extra dagdelen van 4 uren per week, mits de aanbieder kan aantonen (via de Overeenkomst) dat de peuter ook gebruik maakt van de reguliere peuteropvang van 2 dagdelen van 4 uren (in totaal 4 dagdelen van 4 uren).</text:p>
                  </text:list-item>
                  <text:list-item text:style-override="id1-3-2-2-3-2-13-2-2">
                    <text:number>2.</text:number>
                    <text:p text:style-name="al">De subsidie voor de 2 extra dagdelen per VVE-doelgroeppeuter per jaar wordt verrekend naar rato van het aantal maanden dat een VVE-doelgroeppeuter geplaatst is op de Peuteropvang.</text:p>
                  </text:list-item>
                  <text:list-item text:style-override="id1-3-2-2-3-2-13-2-3">
                    <text:number>3.</text:number>
                    <text:p text:style-name="al">De subsidie van de 2 extra dagdelen bestaat uit het maximumuurtarief 2021 en het koptarief. </text:p>
                  </text:list-item>
                </text:list>
                <text:p text:style-name="al"/>
              </text:section>
              <text:section text:name="artikel_id1-3-2-2-3-2-14" text:style-name="artikel">
                <text:p text:style-name="artikel_kop_titel"><text:span text:style-name="artikel_kop_label">Artikel</text:span> <text:span text:style-name="artikel_kop_nr">2.1.12</text:span> Procedurebepalingen</text:p>
                <text:list text:style-name="id1-3-2-2-3-2-14-2">
                  <text:list-item text:style-override="id1-3-2-2-3-2-14-2-1">
                    <text:number>1.</text:number>
                    <text:p text:style-name="al">Ouders kunnen gemeentetoeslag aanvragen via de aanbieder, door middel van een aanvraagformulier.</text:p>
                  </text:list-item>
                  <text:list-item text:style-override="id1-3-2-2-3-2-14-2-2">
                    <text:number>2.</text:number>
                    <text:p text:style-name="al">De subsidie voor gemeentetoeslag van de ouders wordt uitbetaald aan de aanbieder. De aanbieder dient daarvoor een registratie bij te houden.</text:p>
                  </text:list-item>
                  <text:list-item text:style-override="id1-3-2-2-3-2-14-2-3">
                    <text:number>3.</text:number>
                    <text:p text:style-name="al">De aanbieder toetst de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3-2-14-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3-2-14-2-5">
                    <text:number>5.</text:number>
                    <text:p text:style-name="al">De aanbieder int de ouderbijdrage bij de ouders en is verantwoordelijk voor een eventueel optredend debiteurenverlies.</text:p>
                  </text:list-item>
                  <text:list-item text:style-override="id1-3-2-2-3-2-14-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3-2-14-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3-2-14-2-8">
                    <text:number>8.</text:number>
                    <text:p text:style-name="al">Wanneer een verlaging van het inkomen zodanig is dat ouders in een lagere inkomenscategorie van de adviestabel ouderbijdrage vallen, kan een aanvraag tot herziening van de ouderbijdrage worden gedaan op basis van de meest recente loongegevens, loonstrook, uitkeringsbeschikking of de meest recente inkomensverklaring.</text:p>
                  </text:list-item>
                  <text:list-item text:style-override="id1-3-2-2-3-2-14-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3-2-14-2-10">
                    <text:number>10.</text:number>
                    <text:p text:style-name="al">Indien bij de jaarlijkse toetsing blijkt dat de ouders of verzorgers de voorgaande periode wel recht op kinderopvangtoeslag hadd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3-2-14-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3-2-14-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3-2-14-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3-3" text:style-name="paragraaf">
              <text:p text:style-name="paragraaf_kop"><text:span text:style-name="label">Paragraaf</text:span> <text:span text:style-name="nr">2.2</text:span> Vroegschoolse Educatie (basisschoo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1</text:span> Begripsbepalingen</text:p>
                <text:list text:style-name="id1-3-2-2-3-3-3-2">
                  <text:list-item text:style-override="id1-3-2-2-3-3-3-2-1">
                    <text:number>a.</text:number>
                    <text:p text:style-name="al">Vroegschoolse educatie: educatie die wordt aangeboden in de eerste twee leerjaren van de basisschool.</text:p>
                  </text:list-item>
                  <text:list-item text:style-override="id1-3-2-2-3-3-3-2-2">
                    <text:number>b.</text:number>
                    <text:p text:style-name="al">VVE-programma: programma als bedoeld in artikel 2.1.1. </text:p>
                  </text:list-item>
                  <text:list-item text:style-override="id1-3-2-2-3-3-3-2-3">
                    <text:number>c.</text:number>
                    <text:p text:style-name="al">VVE-peuteropvang: peuteropvang met VVE-aanbod als bedoeld in artikel 2.1.1 </text:p>
                  </text:list-item>
                  <text:list-item text:style-override="id1-3-2-2-3-3-3-2-4">
                    <text:number>d.</text:number>
                    <text:p text:style-name="al">gewichtenleerling: een leerling waaraan een gewicht wordt toegekend op basis van het opleidingsniveau van de ouder(s) overeenkomstig de onderwijsdata van DUO van het ministerie van OCW.</text:p>
                  </text:list-item>
                </text:list>
                <text:p text:style-name="al"/>
              </text:section>
              <text:section text:name="artikel_id1-3-2-2-3-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VVE-peuteropvang en meer dan 10% gewichtenleerlingen met een minimum van 24 gewichtenleerlingen hebben. </text:p>
                <text:p text:style-name="al"/>
              </text:section>
              <text:section text:name="artikel_id1-3-2-2-3-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3-3-5-3">
                  <text:list-item text:style-override="id1-3-2-2-3-3-5-3-1">
                    <text:number>1.</text:number>
                    <text:p text:style-name="al">het bedrag wordt ingezet voor de bekostiging van een tutor die in de klas aanwezig is;</text:p>
                  </text:list-item>
                  <text:list-item text:style-override="id1-3-2-2-3-3-5-3-2">
                    <text:number>2.</text:number>
                    <text:p text:style-name="al">het bedrag wordt ingezet voor de aanschaf van en scholing in een bewezen effectief VVE-programma waarbij de doorgaande lijn met de VVE-peuteropvang wordt bewerkstelligd;</text:p>
                  </text:list-item>
                  <text:list-item text:style-override="id1-3-2-2-3-3-5-3-3">
                    <text:number>3.</text:number>
                    <text:p text:style-name="al">de rijksmiddelen die de basisschool zelf ontvangt voor het bestrijden van onderwijsachterstanden volledig worden ingezet als cofinanciering;</text:p>
                  </text:list-item>
                  <text:list-item text:style-override="id1-3-2-2-3-3-5-3-4">
                    <text:number>4.</text:number>
                    <text:p text:style-name="al">de school meewerkt en uitvoering geeft aan de resultaatafspraken tussen gemeente en de betreffende schoolbesturen.</text:p>
                  </text:list-item>
                </text:list>
                <text:p text:style-name="al"/>
              </text:section>
              <text:section text:name="artikel_id1-3-2-2-3-3-6" text:style-name="artikel">
                <text:p text:style-name="artikel_kop_titel"><text:span text:style-name="artikel_kop_label">Artikel</text:span> <text:span text:style-name="artikel_kop_nr">2.2.4</text:span> Budget</text:p>
                <text:p text:style-name="al">Voor het jaar 2021 is het budget € 30.000.</text:p>
                <text:p text:style-name="al"/>
              </text:section>
              <text:section text:name="artikel_id1-3-2-2-3-3-7" text:style-name="artikel">
                <text:p text:style-name="artikel_kop_titel"><text:span text:style-name="artikel_kop_label">Artikel</text:span> <text:span text:style-name="artikel_kop_nr">2.2.5</text:span> Verdeling</text:p>
                <text:p text:style-name="al">Het budget wordt naar rato verdeeld over de basisscholen die subsidie krijgen. Dit gebeurt op basis van het totaal aantal gewichtenleerlingen in de gemeente en het aantal ingeschreven gewichtenleerlingen op 1 oktober van het laatst bekende jaar. Hiervoor wordt de meest actuele telling van het Ministerie van OCW gebruikt (www.dataduo.nl).</text:p>
                <text:p text:style-name="al"/>
              </text:section>
              <text:section text:name="artikel_id1-3-2-2-3-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3-4" text:style-name="paragraaf">
              <text:p text:style-name="paragraaf_kop"><text:span text:style-name="label">Paragraaf</text:span> <text:span text:style-name="nr">2.3</text:span> Zorg voor leerl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1</text:span> Begripsbepalingen</text:p>
                <text:list text:style-name="id1-3-2-2-3-4-3-2">
                  <text:list-item text:style-override="id1-3-2-2-3-4-3-2-1">
                    <text:number>a.</text:number>
                    <text:p text:style-name="al">preventieve zorg: vormen van lichte hulp, signalering, preventief werken en opvoedingsondersteuning.</text:p>
                  </text:list-item>
                </text:list>
                <text:p text:style-name="al"/>
              </text:section>
              <text:section text:name="artikel_id1-3-2-2-3-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3-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3-4-6" text:style-name="artikel">
                <text:p text:style-name="artikel_kop_titel"><text:span text:style-name="artikel_kop_label">Artikel</text:span> <text:span text:style-name="artikel_kop_nr">2.3.4</text:span> Budget </text:p>
                <text:p text:style-name="al">Voor het jaar 2021 is het budget € 111.000.</text:p>
                <text:p text:style-name="al"/>
              </text:section>
              <text:section text:name="artikel_id1-3-2-2-3-4-7" text:style-name="artikel">
                <text:p text:style-name="artikel_kop_titel"><text:span text:style-name="artikel_kop_label">Artikel</text:span> <text:span text:style-name="artikel_kop_nr">2.3.5</text:span> Verdeling</text:p>
                <text:list text:style-name="id1-3-2-2-3-4-7-2">
                  <text:list-item text:style-override="id1-3-2-2-3-4-7-2-1">
                    <text:number>1.</text:number>
                    <text:p text:style-name="al">Het bedrag bedraagt € 15 per leerling per jaar. Hiervoor wordt de meest actuele telling van het Ministerie van OCW gebruikt (www.dataduo.nl).</text:p>
                  </text:list-item>
                  <text:list-item text:style-override="id1-3-2-2-3-4-7-2-2">
                    <text:number>2.</text:number>
                    <text:p text:style-name="al">Als het totaal van de te verlenen subsidies meer bedraagt dan het budget, worden de subsidiebedragen evenredig gekort.</text:p>
                  </text:list-item>
                </text:list>
                <text:p text:style-name="al"/>
              </text:section>
              <text:section text:name="artikel_id1-3-2-2-3-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section>
            </text:section>
            <text:section text:name="paragraaf_id1-3-2-2-3-5" text:style-name="paragraaf">
              <text:p text:style-name="paragraaf_kop"><text:span text:style-name="label">Paragraaf</text:span> <text:span text:style-name="nr">2.4</text:span> Voorschoolse Educatie, aanvullende activiteit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4.1</text:span> Begripsbepalingen</text:p>
                <text:list text:style-name="id1-3-2-2-3-5-3-2">
                  <text:list-item text:style-override="id1-3-2-2-3-5-3-2-1">
                    <text:number>a.</text:number>
                    <text:p text:style-name="al">NT2: Nederlands als tweede taal voor anderstaligen.</text:p>
                  </text:list-item>
                  <text:list-item text:style-override="id1-3-2-2-3-5-3-2-2">
                    <text:number>b.</text:number>
                    <text:p text:style-name="al">VVE-aanbieder: een aanbieder van voor- en vroegschoolse educatie die in het bezit is van een VVE-registratie in het landelijk register kinderopvang.</text:p>
                  </text:list-item>
                  <text:list-item text:style-override="id1-3-2-2-3-5-3-2-3">
                    <text:number>c.</text:number>
                    <text:p text:style-name="al">Aanvullende activiteiten: aanvullende activiteiten die leiden tot een verbetering van de resultaten. </text:p>
                  </text:list-item>
                </text:list>
                <text:p text:style-name="al"/>
              </text:section>
              <text:section text:name="artikel_id1-3-2-2-3-5-4" text:style-name="artikel">
                <text:p text:style-name="artikel_kop_titel"><text:span text:style-name="artikel_kop_label">Artikel</text:span> <text:span text:style-name="artikel_kop_nr">2.4.2</text:span> Welke activiteiten</text:p>
                <text:p text:style-name="al">Het college kan een eenmalige subsidie verlenen aan VVE-aanbieders uit de gemeente voor aanvullende activiteiten gericht op kwaliteitsverbetering. Het moet hierbij gaan om activiteiten waarbij het kind centraal staat. Denk hierbij bijvoorbeeld aan: </text:p>
                <text:list text:style-name="id1-3-2-2-3-5-4-3">
                  <text:list-item text:style-override="id1-3-2-2-3-5-4-3-1">
                    <text:number>•</text:number>
                    <text:p text:style-name="al">het realiseren van NT2- of schakelklassen;</text:p>
                  </text:list-item>
                  <text:list-item text:style-override="id1-3-2-2-3-5-4-3-2">
                    <text:number>•</text:number>
                    <text:p text:style-name="al">het inzetten van (extra) uren logopedie;</text:p>
                  </text:list-item>
                  <text:list-item text:style-override="id1-3-2-2-3-5-4-3-3">
                    <text:number>•</text:number>
                    <text:p text:style-name="al">het aanbrengen van aantoonbare resultaatverbeteringen in de doorgaande leerlijn.</text:p>
                  </text:list-item>
                </text:list>
                <text:p text:style-name="al"/>
              </text:section>
              <text:section text:name="artikel_id1-3-2-2-3-5-5" text:style-name="artikel">
                <text:p text:style-name="artikel_kop_titel"><text:span text:style-name="artikel_kop_label">Artikel</text:span> <text:span text:style-name="artikel_kop_nr">2.4.3</text:span> Voorwaarden</text:p>
                <text:list text:style-name="id1-3-2-2-3-5-5-2">
                  <text:list-item text:style-override="id1-3-2-2-3-5-5-2-1">
                    <text:number>1.</text:number>
                    <text:p text:style-name="al">De subsidie wordt voor minimaal 50% ingezet in samenwerking met ketenpartner(s) zoals scholen, jeugdgezondheidszorg en/of zorgaanbieders.</text:p>
                  </text:list-item>
                  <text:list-item text:style-override="id1-3-2-2-3-5-5-2-2">
                    <text:number>2.</text:number>
                    <text:p text:style-name="al">Het activiteitenplan is vooraf afgestemd met een medewerker van het gebiedsteam en de VVE-coördinator van de gemeente. </text:p>
                  </text:list-item>
                </text:list>
                <text:p text:style-name="al"/>
              </text:section>
              <text:section text:name="artikel_id1-3-2-2-3-5-6" text:style-name="artikel">
                <text:p text:style-name="artikel_kop_titel"><text:span text:style-name="artikel_kop_label">Artikel</text:span> <text:span text:style-name="artikel_kop_nr">2.4.4</text:span> Inleverdatum aanvraag</text:p>
                <text:p text:style-name="al">De volledige aanvraag voor aanvullende activiteiten voor het schooljaar 2021-2022 is uiterlijk 1 juli 2021 in het bezit van de gemeente.</text:p>
                <text:p text:style-name="al"/>
              </text:section>
              <text:section text:name="artikel_id1-3-2-2-3-5-7" text:style-name="artikel">
                <text:p text:style-name="artikel_kop_titel"><text:span text:style-name="artikel_kop_label">Artikel</text:span> <text:span text:style-name="artikel_kop_nr">2.4.5</text:span> Budget </text:p>
                <text:p text:style-name="al">Voor het jaar 2021 is het budget € 120.000.</text:p>
                <text:p text:style-name="al"/>
              </text:section>
              <text:section text:name="artikel_id1-3-2-2-3-5-8" text:style-name="artikel">
                <text:p text:style-name="artikel_kop_titel"><text:span text:style-name="artikel_kop_label">Artikel</text:span> <text:span text:style-name="artikel_kop_nr">2.4.6</text:span> Verdeling</text:p>
                <text:list text:style-name="id1-3-2-2-3-5-8-2">
                  <text:list-item text:style-override="id1-3-2-2-3-5-8-2-1">
                    <text:number>1.</text:number>
                    <text:p text:style-name="al">De subsidie wordt beoordeeld op basis van het ontvangen activiteitenplan met begroting en is maximaal 100% van de subsidiabele kosten.</text:p>
                  </text:list-item>
                  <text:list-item text:style-override="id1-3-2-2-3-5-8-2-2">
                    <text:number>2.</text:number>
                    <text:p text:style-name="al">De subsidie wordt bepaald door het budget voor 2021 naar rato te verdelen over VVE-aanbieders op basis van het aantal gerealiseerde VVE plaatsen in 2019. </text:p>
                  </text:list-item>
                </text:list>
                <text:p text:style-name="al"/>
              </text:section>
              <text:section text:name="artikel_id1-3-2-2-3-5-9" text:style-name="artikel">
                <text:p text:style-name="artikel_kop_titel"><text:span text:style-name="artikel_kop_label">Artikel</text:span> <text:span text:style-name="artikel_kop_nr">2.4.7</text:span> Aanvullende weigeringsgronden</text:p>
                <text:p text:style-name="al">Het college kan besluiten geen subsidie te verlenen als:</text:p>
                <text:list text:style-name="id1-3-2-2-3-5-9-3">
                  <text:list-item text:style-override="id1-3-2-2-3-5-9-3-1">
                    <text:number>1.</text:number>
                    <text:p text:style-name="al">de aanvrager geen jaarlijkse subsidie krijgt volgens paragraaf 2.1.</text:p>
                  </text:list-item>
                  <text:list-item text:style-override="id1-3-2-2-3-5-9-3-2">
                    <text:number>2.</text:number>
                    <text:p text:style-name="al">de activiteiten volgens het college onvoldoende bijdragen aan kwaliteitsverbetering en/of verbetering van resultaten.</text:p>
                  </text:list-item>
                  <text:list-item text:style-override="id1-3-2-2-3-5-9-3-3">
                    <text:number>3.</text:number>
                    <text:p text:style-name="al">de activiteiten volgens het college geen aanvulling zijn op de reguliere activiteiten van de aanvrager.</text:p>
                  </text:list-item>
                  <text:list-item text:style-override="id1-3-2-2-3-5-9-3-4">
                    <text:number/>
                    <text:p text:style-name="al"/>
                  </text:list-item>
                </text:list>
              </text:section>
            </text:section>
            <text:p text:style-name="hoofdstuk_bottom"/>
          </text:section>
          <text:section text:name="hoofdstuk_id1-3-2-2-4" text:style-name="hoofdstuk">
            <text:p text:style-name="hoofdstuk_kop"><text:span text:style-name="label">Hoofdstuk</text:span> <text:span text:style-name="nr">3</text:span> Sport </text:p>
            <text:section text:name="paragraaf_id1-3-2-2-4-2" text:style-name="paragraaf">
              <text:p text:style-name="paragraaf_kop"><text:span text:style-name="label">Paragraaf</text:span> <text:span text:style-name="nr">3.1</text:span> Sport opleidingen </text:p>
              <text:section text:name="artikel_id1-3-2-2-4-2-2" text:style-name="artikel">
                <text:p text:style-name="artikel_kop_titel"><text:span text:style-name="artikel_kop_label">Artikel</text:span> <text:span text:style-name="artikel_kop_nr">3.1.1</text:span> Begripsbepalingen</text:p>
                <text:list text:style-name="id1-3-2-2-4-2-2-2">
                  <text:list-item text:style-override="id1-3-2-2-4-2-2-2-1">
                    <text:number>a.</text:number>
                    <text:p text:style-name="al">Sportvereniging: een vereniging of stichting die sport als belangrijkste activiteit heeft.</text:p>
                  </text:list-item>
                  <text:list-item text:style-override="id1-3-2-2-4-2-2-2-2">
                    <text:number>b.</text:number>
                    <text:p text:style-name="al">Opleiding: sporttechnische opleiding die de cursist gaat volgen. Deze opleiding moet door de sportbond zijn erkend. Voorbeelden: (jeugd)trainer of (jeugd)coach, bestuurlijk kader, wedstrijdleiding, scheidsrechter en/of ondersteunde opleidingen zoals EHBO of gebruik AED. </text:p>
                  </text:list-item>
                  <text:list-item text:style-override="id1-3-2-2-4-2-2-2-3">
                    <text:number>c.</text:number>
                    <text:p text:style-name="al">Cursist: persoon die de opleiding nodig heeft en betrokken is bij een sportvereniging. </text:p>
                  </text:list-item>
                </text:list>
                <text:p text:style-name="al"/>
              </text:section>
              <text:section text:name="artikel_id1-3-2-2-4-2-3" text:style-name="artikel">
                <text:p text:style-name="artikel_kop_titel"><text:span text:style-name="artikel_kop_label">Artikel</text:span> <text:span text:style-name="artikel_kop_nr">3.1.2</text:span> Welke activiteiten</text:p>
                <text:p text:style-name="al">Het college verleent eenmalig subsidie aan een sportvereniging in de gemeente voor het (gedeeltelijk) betalen van een opleiding.</text:p>
                <text:p text:style-name="al"/>
              </text:section>
              <text:section text:name="artikel_id1-3-2-2-4-2-4" text:style-name="artikel">
                <text:p text:style-name="artikel_kop_titel"><text:span text:style-name="artikel_kop_label">Artikel</text:span> <text:span text:style-name="artikel_kop_nr">3.1.3</text:span> Budget</text:p>
                <text:p text:style-name="al">Voor het jaar 2021 is het budget € 20.808.</text:p>
                <text:p text:style-name="al"/>
              </text:section>
              <text:section text:name="artikel_id1-3-2-2-4-2-5" text:style-name="artikel">
                <text:p text:style-name="artikel_kop_titel"><text:span text:style-name="artikel_kop_label">Artikel</text:span> <text:span text:style-name="artikel_kop_nr">3.1.4</text:span> Verdeling </text:p>
                <text:list text:style-name="id1-3-2-2-4-2-5-2">
                  <text:list-item text:style-override="id1-3-2-2-4-2-5-2-1">
                    <text:number>1.</text:number>
                    <text:p text:style-name="al">De aanvragen die de gemeente als eerste krijgt, worden ook als eerste behandeld.</text:p>
                  </text:list-item>
                  <text:list-item text:style-override="id1-3-2-2-4-2-5-2-2">
                    <text:number>2.</text:number>
                    <text:p text:style-name="al">De subsidie is maximaal 50% van de subsidiabele kosten. Het gaat hierbij om kosten voor de opleiding, boeken, lesmateriaal en examengeld.</text:p>
                  </text:list-item>
                  <text:list-item text:style-override="id1-3-2-2-4-2-5-2-3">
                    <text:number>3.</text:number>
                    <text:p text:style-name="al">De subsidie is maximaal € 500 per cursist.</text:p>
                  </text:list-item>
                  <text:list-item text:style-override="id1-3-2-2-4-2-5-2-4">
                    <text:number>4.</text:number>
                    <text:p text:style-name="al">Als na 1 november nog budget over is, mag dit worden ingezet voor subsidieverlening volgens paragraaf 3.3 en 3.4. </text:p>
                  </text:list-item>
                </text:list>
                <text:p text:style-name="al"/>
              </text:section>
              <text:section text:name="artikel_id1-3-2-2-4-2-6" text:style-name="artikel">
                <text:p text:style-name="artikel_kop_titel"><text:span text:style-name="artikel_kop_label">Artikel</text:span> <text:span text:style-name="artikel_kop_nr">3.1.5</text:span> Aanvullende weigeringsgronden</text:p>
                <text:p text:style-name="al">Het college verleent geen subsidie als de opleiding van de cursist al is afgelopen.</text:p>
                <text:p text:style-name="al"/>
              </text:section>
            </text:section>
            <text:section text:name="paragraaf_id1-3-2-2-4-3" text:style-name="paragraaf">
              <text:p text:style-name="paragraaf_kop"><text:span text:style-name="label">Paragraaf</text:span> <text:span text:style-name="nr">3.2</text:span> Sporttechnisch kader gymnastiek</text:p>
              <text:section text:name="artikel_id1-3-2-2-4-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4-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4-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4-3-5" text:style-name="artikel">
                <text:p text:style-name="artikel_kop_titel"><text:span text:style-name="artikel_kop_label">Artikel</text:span> <text:span text:style-name="artikel_kop_nr">3.2.4</text:span> Budget</text:p>
                <text:p text:style-name="al">Voor het jaar 2021 is het budget € 8.095.</text:p>
                <text:p text:style-name="al"/>
              </text:section>
              <text:section text:name="artikel_id1-3-2-2-4-3-6" text:style-name="artikel">
                <text:p text:style-name="artikel_kop_titel"><text:span text:style-name="artikel_kop_label">Artikel</text:span> <text:span text:style-name="artikel_kop_nr">3.2.5</text:span> Verdeling </text:p>
                <text:list text:style-name="id1-3-2-2-4-3-6-2">
                  <text:list-item text:style-override="id1-3-2-2-4-3-6-2-1">
                    <text:number>1.</text:number>
                    <text:p text:style-name="al">Het bedrag is 50% van de werkgeverslasten sociale verzekeringen. </text:p>
                  </text:list-item>
                  <text:list-item text:style-override="id1-3-2-2-4-3-6-2-2">
                    <text:number>2.</text:number>
                    <text:p text:style-name="al">Als er niet genoeg budget is, wordt het budget naar verhouding gelijk verdeeld over de aanvragers.</text:p>
                  </text:list-item>
                </text:list>
                <text:p text:style-name="al"/>
              </text:section>
            </text:section>
            <text:section text:name="paragraaf_id1-3-2-2-4-4" text:style-name="paragraaf">
              <text:p text:style-name="paragraaf_kop"><text:span text:style-name="label">Paragraaf</text:span> <text:span text:style-name="nr">3.3</text:span> Sport evenementen</text:p>
              <text:section text:name="artikel_id1-3-2-2-4-4-2" text:style-name="artikel">
                <text:p text:style-name="artikel_kop_titel"><text:span text:style-name="artikel_kop_label">Artikel</text:span> <text:span text:style-name="artikel_kop_nr">3.3.1</text:span> Begripsbepalingen</text:p>
                <text:list text:style-name="id1-3-2-2-4-4-2-2">
                  <text:list-item text:style-override="id1-3-2-2-4-4-2-2-1">
                    <text:number>a.</text:number>
                    <text:p text:style-name="al">NOC*NSF: Nationaal Olympisch Comité * Nederlandse Sport Federatie.</text:p>
                  </text:list-item>
                  <text:list-item text:style-override="id1-3-2-2-4-4-2-2-2">
                    <text:number>b.</text:number>
                    <text:p text:style-name="al">Breedtesportevenement: een sportactiviteit waar iedereen mag komen. De activiteit moet gaan om het meer laten bewegen van mensen en het ontwikkelen van talent.</text:p>
                  </text:list-item>
                  <text:list-item text:style-override="id1-3-2-2-4-4-2-2-3">
                    <text:number>c.</text:number>
                    <text:p text:style-name="al">Topsportevenement: een sportactiviteit waar iedereen mag komen. De landelijke sportbond of het NOC*NSF moet van mening zijn dat het een activiteit van topniveau is.</text:p>
                  </text:list-item>
                  <text:list-item text:style-override="id1-3-2-2-4-4-2-2-4">
                    <text:number>d.</text:number>
                    <text:p text:style-name="al">Sportevenement: een breedtesportevenement of een topsportevenement.</text:p>
                  </text:list-item>
                  <text:list-item text:style-override="id1-3-2-2-4-4-2-2-5">
                    <text:number/>
                    <text:p text:style-name="al"/>
                  </text:list-item>
                </text:list>
              </text:section>
              <text:section text:name="artikel_id1-3-2-2-4-4-3" text:style-name="artikel">
                <text:p text:style-name="artikel_kop_titel"><text:span text:style-name="artikel_kop_label">Artikel</text:span> <text:span text:style-name="artikel_kop_nr">3.3.2</text:span> Welke activiteiten</text:p>
                <text:p text:style-name="al">Het college verleent eenmalig subsidie aan een organisatie uit de gemeente voor het organiseren van een sportevenement. </text:p>
                <text:p text:style-name="al"/>
              </text:section>
              <text:section text:name="artikel_id1-3-2-2-4-4-4" text:style-name="artikel">
                <text:p text:style-name="artikel_kop_titel"><text:span text:style-name="artikel_kop_label">Artikel</text:span> <text:span text:style-name="artikel_kop_nr">3.3.3</text:span> Voorwaarden</text:p>
                <text:p text:style-name="al">Voor het ontvangen van subsidie gelden de volgende voorwaarden:</text:p>
                <text:list text:style-name="id1-3-2-2-4-4-4-3">
                  <text:list-item text:style-override="id1-3-2-2-4-4-4-3-1">
                    <text:number>1.</text:number>
                    <text:p text:style-name="al">Het evenement moet helemaal of voor een groot deel plaatsvinden in de gemeente. </text:p>
                  </text:list-item>
                  <text:list-item text:style-override="id1-3-2-2-4-4-4-3-2">
                    <text:number>2.</text:number>
                    <text:p text:style-name="al">Als de aanvrager geen sportvereniging is, moet er tijdens het evenement worden samengewerkt met een lokale sportvereniging.</text:p>
                  </text:list-item>
                  <text:list-item text:style-override="id1-3-2-2-4-4-4-3-3">
                    <text:number>3.</text:number>
                    <text:p text:style-name="al">Het evenement moet voor het eerst worden georganiseerd, tenzij:</text:p>
                    <text:list text:style-name="id1-3-2-2-4-4-4-3-3-3">
                      <text:list-item text:style-override="id1-3-2-2-4-4-4-3-3-3-1">
                        <text:number>a.</text:number>
                        <text:p text:style-name="al">het bestaande evenement zo wordt aangepast dat mensen met een lichamelijke / verstandelijke beperking mee kunnen doen, en/of</text:p>
                      </text:list-item>
                      <text:list-item text:style-override="id1-3-2-2-4-4-4-3-3-3-2">
                        <text:number>b.</text:number>
                        <text:p text:style-name="al">het bestaande evenement nieuwe sportieve elementen wil uitproberen, waarin het meedoen van inwoners voorop staat.</text:p>
                      </text:list-item>
                    </text:list>
                  </text:list-item>
                  <text:list-item text:style-override="id1-3-2-2-4-4-4-3-4">
                    <text:number/>
                    <text:p text:style-name="al"/>
                  </text:list-item>
                </text:list>
              </text:section>
              <text:section text:name="artikel_id1-3-2-2-4-4-5" text:style-name="artikel">
                <text:p text:style-name="artikel_kop_titel"><text:span text:style-name="artikel_kop_label">Artikel</text:span> <text:span text:style-name="artikel_kop_nr">3.3.4</text:span> Budget </text:p>
                <text:p text:style-name="al">Voor het jaar 2021 is het budget € 20.000.</text:p>
                <text:p text:style-name="al"/>
              </text:section>
              <text:section text:name="artikel_id1-3-2-2-4-4-6" text:style-name="artikel">
                <text:p text:style-name="artikel_kop_titel"><text:span text:style-name="artikel_kop_label">Artikel</text:span> <text:span text:style-name="artikel_kop_nr">3.3.5</text:span> Verdeling</text:p>
                <text:list text:style-name="id1-3-2-2-4-4-6-2">
                  <text:list-item text:style-override="id1-3-2-2-4-4-6-2-1">
                    <text:number>1.</text:number>
                    <text:p text:style-name="al">De aanvragen die de gemeente als eerste krijgt, worden ook als eerste behandeld. </text:p>
                  </text:list-item>
                  <text:list-item text:style-override="id1-3-2-2-4-4-6-2-2">
                    <text:number>2.</text:number>
                    <text:p text:style-name="al">De subsidie voor een breedtesportevenement bedraagt maximaal 35% van de subsidiabele kosten tot een maximum van € 2.000.</text:p>
                  </text:list-item>
                  <text:list-item text:style-override="id1-3-2-2-4-4-6-2-3">
                    <text:number>3.</text:number>
                    <text:p text:style-name="al">De subsidie voor een topsportevenement bedraagt maximaal 35% van de subsidiabele kosten tot een maximum van € 3.000.</text:p>
                  </text:list-item>
                  <text:list-item text:style-override="id1-3-2-2-4-4-6-2-4">
                    <text:number>4.</text:number>
                    <text:p text:style-name="al">Als na 1 november nog budget over is, mag dit worden ingezet voor subsidieverlening volgens paragraaf 3.1 en 3.4. </text:p>
                  </text:list-item>
                </text:list>
                <text:p text:style-name="al"/>
              </text:section>
              <text:section text:name="artikel_id1-3-2-2-4-4-7" text:style-name="artikel">
                <text:p text:style-name="artikel_kop_titel"><text:span text:style-name="artikel_kop_label">Artikel</text:span> <text:span text:style-name="artikel_kop_nr">3.3.6</text:span> Aanvullende weigeringsgronden</text:p>
                <text:p text:style-name="al">Het college kan het verlenen van subsidie weigeren als de organisatie in de afgelopen 5 jaren subsidie heeft gekregen voor een vergelijkbare activiteit.</text:p>
                <text:p text:style-name="al"/>
              </text:section>
            </text:section>
            <text:section text:name="paragraaf_id1-3-2-2-4-5" text:style-name="paragraaf">
              <text:p text:style-name="paragraaf_kop"><text:span text:style-name="label">Paragraaf</text:span> <text:span text:style-name="nr">3.4</text:span> Sport vitaliser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4.1</text:span> Begripsbepalingen</text:p>
                <text:list text:style-name="id1-3-2-2-4-5-3-2">
                  <text:list-item text:style-override="id1-3-2-2-4-5-3-2-1">
                    <text:number>a.</text:number>
                    <text:p text:style-name="al">Sportvereniging: een vereniging of stichting die sport als belangrijkste activiteit heeft.</text:p>
                  </text:list-item>
                </text:list>
                <text:p text:style-name="al"/>
              </text:section>
              <text:section text:name="artikel_id1-3-2-2-4-5-4" text:style-name="artikel">
                <text:p text:style-name="artikel_kop_titel"><text:span text:style-name="artikel_kop_label">Artikel</text:span> <text:span text:style-name="artikel_kop_nr">3.4.2</text:span> Welke activiteiten</text:p>
                <text:p text:style-name="al">Het college verleent eenmalig subsidie aan een sportvereniging voor het uitvoeren van plannen om de vereniging te vitaliseren en/of verduurzamen. Denk hierbij aan het aanspreken van nieuwe doelgroepen, innovatie binnen de vereniging of het promoten van de activiteiten van de vereniging via een eenmalige (sportieve) activiteit. </text:p>
                <text:p text:style-name="al"/>
              </text:section>
              <text:section text:name="artikel_id1-3-2-2-4-5-5" text:style-name="artikel">
                <text:p text:style-name="artikel_kop_titel"><text:span text:style-name="artikel_kop_label">Artikel</text:span> <text:span text:style-name="artikel_kop_nr">3.4.3</text:span> Voorwaarden</text:p>
                <text:p text:style-name="al">Het bestuur staat achter de uitvoering van het plan. Dit blijkt uit het door het voltallige bestuur ondertekende aanvraagformulier.</text:p>
                <text:p text:style-name="al"/>
              </text:section>
              <text:section text:name="artikel_id1-3-2-2-4-5-6" text:style-name="artikel">
                <text:p text:style-name="artikel_kop_titel"><text:span text:style-name="artikel_kop_label">Artikel</text:span> <text:span text:style-name="artikel_kop_nr">3.4.4</text:span> Budget</text:p>
                <text:p text:style-name="al">Voor het jaar 2021 is het budget € 25.000. </text:p>
                <text:p text:style-name="al"/>
              </text:section>
              <text:section text:name="artikel_id1-3-2-2-4-5-7" text:style-name="artikel">
                <text:p text:style-name="artikel_kop_titel"><text:span text:style-name="artikel_kop_label">Artikel</text:span> <text:span text:style-name="artikel_kop_nr">3.4.5</text:span> Verdeling</text:p>
                <text:list text:style-name="id1-3-2-2-4-5-7-2">
                  <text:list-item text:style-override="id1-3-2-2-4-5-7-2-1">
                    <text:number>1.</text:number>
                    <text:p text:style-name="al">De aanvragen die de gemeente als eerste krijgt, worden ook als eerste behandeld.</text:p>
                  </text:list-item>
                  <text:list-item text:style-override="id1-3-2-2-4-5-7-2-2">
                    <text:number>2.</text:number>
                    <text:p text:style-name="al">De subsidie is maximaal 50% van de subsidiabele kosten met een maximaal bedrag van € 5.000.</text:p>
                  </text:list-item>
                  <text:list-item text:style-override="id1-3-2-2-4-5-7-2-3">
                    <text:number>3.</text:number>
                    <text:p text:style-name="al">Voor o.a. de volgende kosten geeft de gemeente geen subsidie; vergaderkosten, consumpties en prijzen voor deelnemers. </text:p>
                  </text:list-item>
                  <text:list-item text:style-override="id1-3-2-2-4-5-7-2-4">
                    <text:number>4.</text:number>
                    <text:p text:style-name="al">Als na 1 november nog budget over is, mag dit worden ingezet voor subsidieverlening volgens paragraaf 3.1 en 3.3. </text:p>
                  </text:list-item>
                </text:list>
                <text:p text:style-name="al"/>
              </text:section>
              <text:section text:name="artikel_id1-3-2-2-4-5-8" text:style-name="artikel">
                <text:p text:style-name="artikel_kop_titel"><text:span text:style-name="artikel_kop_label">Artikel</text:span> <text:span text:style-name="artikel_kop_nr">3.4.6</text:span> Aanvullende weigeringsgronden</text:p>
                <text:p text:style-name="al">Het college kan het geven van subsidie weigeren wanneer:</text:p>
                <text:list text:style-name="id1-3-2-2-4-5-8-3">
                  <text:list-item text:style-override="id1-3-2-2-4-5-8-3-1">
                    <text:number>1.</text:number>
                    <text:p text:style-name="al">er voorafgaand aan het insturen van de aanvraag geen contact is geweest met een Buurtsportcoach of verenigingsondersteuner van de gemeente;</text:p>
                  </text:list-item>
                  <text:list-item text:style-override="id1-3-2-2-4-5-8-3-2">
                    <text:number>2.</text:number>
                    <text:p text:style-name="al">het plan volgens het college onvoldoende bijdraagt aan vitalisering of verduurzaming.</text:p>
                  </text:list-item>
                </text:list>
                <text:p text:style-name="al"/>
              </text:section>
            </text:section>
            <text:section text:name="paragraaf_id1-3-2-2-4-6" text:style-name="paragraaf">
              <text:p text:style-name="paragraaf_kop"><text:span text:style-name="label">Paragraaf</text:span> <text:span text:style-name="nr">3.5</text:span> Sport, G-teams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5.1</text:span> Begripsbepalingen</text:p>
                <text:list text:style-name="id1-3-2-2-4-6-3-2">
                  <text:list-item text:style-override="id1-3-2-2-4-6-3-2-1">
                    <text:number>a.</text:number>
                    <text:p text:style-name="al">Sportvereniging: een vereniging of stichting die sport als belangrijkste activiteit heeft.</text:p>
                  </text:list-item>
                  <text:list-item text:style-override="id1-3-2-2-4-6-3-2-2">
                    <text:number>b.</text:number>
                    <text:p text:style-name="al">G-team: team binnen de sportvereniging waar mensen met een verstandelijke en/of lichamelijke beperking kunnen sporten. </text:p>
                  </text:list-item>
                </text:list>
                <text:p text:style-name="al"/>
              </text:section>
              <text:section text:name="artikel_id1-3-2-2-4-6-4" text:style-name="artikel">
                <text:p text:style-name="artikel_kop_titel"><text:span text:style-name="artikel_kop_label">Artikel</text:span> <text:span text:style-name="artikel_kop_nr">3.5.2</text:span> Welke activiteiten</text:p>
                <text:p text:style-name="al">Het college verleent jaarlijks subsidie aan sportverenigingen in de gemeente, die extra kosten maken voor een G-team. De subsidie kan onder andere worden gebruikt voor meerkosten in vervoer en aanschaf van aangepaste materialen. </text:p>
                <text:p text:style-name="al"/>
              </text:section>
              <text:section text:name="artikel_id1-3-2-2-4-6-5" text:style-name="artikel">
                <text:p text:style-name="artikel_kop_titel"><text:span text:style-name="artikel_kop_label">Artikel</text:span> <text:span text:style-name="artikel_kop_nr">3.5.3</text:span> Budget</text:p>
                <text:p text:style-name="al">Voor 2021 is het budget € 10.000.</text:p>
                <text:p text:style-name="al"/>
              </text:section>
              <text:section text:name="artikel_id1-3-2-2-4-6-6" text:style-name="artikel">
                <text:p text:style-name="artikel_kop_titel"><text:span text:style-name="artikel_kop_label">Artikel</text:span> <text:span text:style-name="artikel_kop_nr">3.5.4</text:span> Verdeling</text:p>
                <text:list text:style-name="id1-3-2-2-4-6-6-2">
                  <text:list-item text:style-override="id1-3-2-2-4-6-6-2-1">
                    <text:number>1.</text:number>
                    <text:p text:style-name="al">De aanvragen die de gemeente als eerste binnen krijgt, worden ook als eerste behandeld.</text:p>
                  </text:list-item>
                  <text:list-item text:style-override="id1-3-2-2-4-6-6-2-2">
                    <text:number>2.</text:number>
                    <text:p text:style-name="al">De subsidie is maximaal € 250 per aangepast sportteam, met een maximum bedrag van in totaal € 1.000 per vereniging.</text:p>
                  </text:list-item>
                  <text:list-item text:style-override="id1-3-2-2-4-6-6-2-3">
                    <text:number>3.</text:number>
                    <text:p text:style-name="al">Voor accommodatiekosten geeft de gemeente geen subsidie.</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Cultuur </text:p>
            <text:section text:name="paragraaf_id1-3-2-2-5-2" text:style-name="paragraaf">
              <text:p text:style-name="paragraaf_kop"><text:span text:style-name="label">Paragraaf</text:span> <text:span text:style-name="nr">4.1</text:span> Boeken en Films</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1</text:span> Welke activiteiten</text:p>
                <text:p text:style-name="al">Het college verleent eenmalig subsidie aan personen, groepen van personen of rechtspersonen. De subsidie is bedoeld een boek, film of vergelijkbaar materiaal te maken. </text:p>
                <text:p text:style-name="al"/>
              </text:section>
              <text:section text:name="artikel_id1-3-2-2-5-2-4" text:style-name="artikel">
                <text:p text:style-name="artikel_kop_titel"><text:span text:style-name="artikel_kop_label">Artikel</text:span> <text:span text:style-name="artikel_kop_nr">4.1.2</text:span> Voorwaarden</text:p>
                <text:p text:style-name="al">Een aanvrager kan alleen subsidie krijgen als het materiaal, genoeg kwaliteit heeft. Het gaat hierbij zowel om de inhoud als om hoe het er uit ziet.</text:p>
                <text:p text:style-name="al"/>
              </text:section>
              <text:section text:name="artikel_id1-3-2-2-5-2-5" text:style-name="artikel">
                <text:p text:style-name="artikel_kop_titel"><text:span text:style-name="artikel_kop_label">Artikel</text:span> <text:span text:style-name="artikel_kop_nr">4.1.3</text:span> Budget </text:p>
                <text:p text:style-name="al">Voor het jaar 2021 is het budget € 6.090.</text:p>
                <text:p text:style-name="al"/>
              </text:section>
              <text:section text:name="artikel_id1-3-2-2-5-2-6" text:style-name="artikel">
                <text:p text:style-name="artikel_kop_titel"><text:span text:style-name="artikel_kop_label">Artikel</text:span> <text:span text:style-name="artikel_kop_nr">4.1.4</text:span> Verdeling</text:p>
                <text:list text:style-name="id1-3-2-2-5-2-6-2">
                  <text:list-item text:style-override="id1-3-2-2-5-2-6-2-1">
                    <text:number>1.</text:number>
                    <text:p text:style-name="al">De aanvragen die de gemeente als eerste krijgt, worden ook als eerste behandeld. </text:p>
                  </text:list-item>
                  <text:list-item text:style-override="id1-3-2-2-5-2-6-2-2">
                    <text:number>2.</text:number>
                    <text:p text:style-name="al">De subsidie is maximaal € 1.000. De hoogte van de subsidie wordt bepaald op basis van het overzicht van inkomsten en uitgaven.</text:p>
                  </text:list-item>
                </text:list>
                <text:p text:style-name="al"/>
              </text:section>
            </text:section>
            <text:section text:name="paragraaf_id1-3-2-2-5-3" text:style-name="paragraaf">
              <text:p text:style-name="paragraaf_kop"><text:span text:style-name="label">Paragraaf</text:span> <text:span text:style-name="nr">4.2</text:span> Folkloristische activitei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1</text:span> Begripsbepalingen</text:p>
                <text:list text:style-name="id1-3-2-2-5-3-3-2">
                  <text:list-item text:style-override="id1-3-2-2-5-3-3-2-1">
                    <text:number>a.</text:number>
                    <text:p text:style-name="al">FFGN: Federatie van Folkloristische Groepen in Nederland.</text:p>
                  </text:list-item>
                  <text:list-item text:style-override="id1-3-2-2-5-3-3-2-2">
                    <text:number>b.</text:number>
                    <text:p text:style-name="al">Traditioneel folkloristische groep: een groep mensen die de volksculturen uit de gemeente bekend maakt. Dit zijn de oude gebruiken en gewoonten.</text:p>
                  </text:list-item>
                  <text:list-item text:style-override="id1-3-2-2-5-3-3-2-3">
                    <text:number>c.</text:number>
                    <text:p text:style-name="al">Folkloristische activiteiten: de activiteiten van een traditioneel folkloristische groep. Hieronder vallen dans, muziek en presentaties over oude gewoonten/gebruiken en kostuums.</text:p>
                  </text:list-item>
                  <text:list-item text:style-override="id1-3-2-2-5-3-3-2-4">
                    <text:number>d.</text:number>
                    <text:p text:style-name="al">Leden: personen die op 1 september van het jaar voordat het bedrag wordt ontvangen staan ingeschreven bij de groep. Leden helpen bij het uitvoeren van de activiteiten. </text:p>
                  </text:list-item>
                  <text:list-item text:style-override="id1-3-2-2-5-3-3-2-5">
                    <text:number>e.</text:number>
                    <text:p text:style-name="al">Optreden: een folkloristische activiteit voor publiek. </text:p>
                  </text:list-item>
                </text:list>
                <text:p text:style-name="al"/>
              </text:section>
              <text:section text:name="artikel_id1-3-2-2-5-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5-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5-3-5-3">
                  <text:list-item text:style-override="id1-3-2-2-5-3-5-3-1">
                    <text:number>1.</text:number>
                    <text:p text:style-name="al">Het aantal leden minimaal 10 is.</text:p>
                  </text:list-item>
                  <text:list-item text:style-override="id1-3-2-2-5-3-5-3-2">
                    <text:number>2.</text:number>
                    <text:p text:style-name="al">Het aantal optredens in de gemeente minimaal 2 per jaar is.</text:p>
                  </text:list-item>
                </text:list>
                <text:p text:style-name="al"/>
              </text:section>
              <text:section text:name="artikel_id1-3-2-2-5-3-6" text:style-name="artikel">
                <text:p text:style-name="artikel_kop_titel"><text:span text:style-name="artikel_kop_label">Artikel</text:span> <text:span text:style-name="artikel_kop_nr">4.2.4</text:span> Budget </text:p>
                <text:p text:style-name="al">Voor het jaar 2021 is het budget € 10.959.</text:p>
              </text:section>
              <text:section text:name="artikel_id1-3-2-2-5-3-7" text:style-name="artikel">
                <text:p text:style-name="artikel_kop_titel"><text:span text:style-name="artikel_kop_label">Artikel</text:span> <text:span text:style-name="artikel_kop_nr">4.2.5</text:span> Verdeling</text:p>
                <text:list text:style-name="id1-3-2-2-5-3-7-2">
                  <text:list-item text:style-override="id1-3-2-2-5-3-7-2-1">
                    <text:number>1.</text:number>
                    <text:p text:style-name="al">Het budget bestaat uit 3 onderdelen, namelijk:</text:p>
                  </text:list-item>
                </text:list>
                <text:section text:name="table_id1-3-2-2-5-3-7-3" text:style-name="table">
                  <text:p text:style-name="table_top"/>
                  <table:table table:style-name="tgroup">
                    <table:table-column table:style-name="id1-3-2-2-5-3-7-3-1-1"/>
                    <table:table-column table:style-name="id1-3-2-2-5-3-7-3-1-2"/>
                    <table:table-column table:style-name="id1-3-2-2-5-3-7-3-1-3"/>
                    <table:table-row table:style-name="row">
                      <table:table-cell table:style-name="entry" table:number-rows-spanned="1" table:number-columns-spanned="1">
                        <text:p text:style-name="table_al">
                          <text:span text:style-name="nadrukvet">Onderdeel 1: € 5.479</text:span>
                          <text:span text:style-name="nadrukvet"/>
                          <text:span text:style-name="nadrukvet"/>
                        </text:p>
                      </table:table-cell>
                      <table:table-cell table:style-name="entry" table:number-rows-spanned="1" table:number-columns-spanned="1">
                        <text:p text:style-name="table_al">
                          <text:span text:style-name="nadrukvet">Onderdeel 2: € 2.7</text:span>
                          <text:span text:style-name="nadrukvet">40</text:span>
                        </text:p>
                      </table:table-cell>
                      <table:table-cell table:style-name="entry" table:number-rows-spanned="1" table:number-columns-spanned="1">
                        <text:p text:style-name="table_al">
                          <text:span text:style-name="nadrukvet">Onderdeel 3: € 2.7</text:span>
                          <text:span text:style-name="nadrukvet">40</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 basisbedrag x 2 </text:p>
                      </table:table-cell>
                      <table:table-cell table:style-name="entry" table:number-rows-spanned="1" table:number-columns-spanned="1">
                        <text:p text:style-name="table_al">Dit bedrag wordt in gelijke verhouding verdeeld. Dit gebeurt volgens het aantal optredens in het jaar voordat het bedrag wordt ontvangen. </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5-3-7-4">
                  <text:list-item text:style-override="id1-3-2-2-5-3-7-4-1">
                    <text:number>2.</text:number>
                    <text:p text:style-name="al">De volgende activiteiten tellen hierbij niet mee als optredens:</text:p>
                    <text:list text:style-name="id1-3-2-2-5-3-7-4-1-3">
                      <text:list-item text:style-override="id1-3-2-2-5-3-7-4-1-3-1">
                        <text:number>a.</text:number>
                        <text:p text:style-name="al">een optreden tijdens een jubileumfeest of receptie;</text:p>
                      </text:list-item>
                      <text:list-item text:style-override="id1-3-2-2-5-3-7-4-1-3-2">
                        <text:number>b.</text:number>
                        <text:p text:style-name="al">een optreden bij een bruiloft of rouwdienst;</text:p>
                      </text:list-item>
                      <text:list-item text:style-override="id1-3-2-2-5-3-7-4-1-3-3">
                        <text:number>c.</text:number>
                        <text:p text:style-name="al">een optreden waar geen vergoeding voor wordt ontvangen.</text:p>
                      </text:list-item>
                    </text:list>
                  </text:list-item>
                  <text:list-item text:style-override="id1-3-2-2-5-3-7-4-2">
                    <text:number/>
                    <text:p text:style-name="al"/>
                  </text:list-item>
                </text:list>
              </text:section>
            </text:section>
            <text:section text:name="paragraaf_id1-3-2-2-5-4" text:style-name="paragraaf">
              <text:p text:style-name="paragraaf_kop"><text:span text:style-name="label">Paragraaf</text:span> <text:span text:style-name="nr">4.3</text:span> Friese taal</text:p>
              <text:section text:name="artikel_id1-3-2-2-5-4-2" text:style-name="artikel">
                <text:p text:style-name="artikel_kop_titel"><text:span text:style-name="artikel_kop_label">Artikel</text:span> <text:span text:style-name="artikel_kop_nr">4.3.1</text:span> Welke activiteiten</text:p>
                <text:p text:style-name="al">Het college verleent eenmalig subsidie aan één of meer personen uit de gemeente. Het bedrag is bedoeld een activiteit te organiseren die de Friese taal meer zichtbaar maakt in de gemeente. </text:p>
                <text:p text:style-name="al"/>
              </text:section>
              <text:section text:name="artikel_id1-3-2-2-5-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5-4-4" text:style-name="artikel">
                <text:p text:style-name="artikel_kop_titel"><text:span text:style-name="artikel_kop_label">Artikel</text:span> <text:span text:style-name="artikel_kop_nr">4.3.3</text:span> Budget </text:p>
                <text:p text:style-name="al">Voor het jaar 2021 is het budget € 10.150.</text:p>
                <text:p text:style-name="al"/>
              </text:section>
              <text:section text:name="artikel_id1-3-2-2-5-4-5" text:style-name="artikel">
                <text:p text:style-name="artikel_kop_titel"><text:span text:style-name="artikel_kop_label">Artikel</text:span> <text:span text:style-name="artikel_kop_nr">4.3.4</text:span> Verdeling</text:p>
                <text:list text:style-name="id1-3-2-2-5-4-5-2">
                  <text:list-item text:style-override="id1-3-2-2-5-4-5-2-1">
                    <text:number>1.</text:number>
                    <text:p text:style-name="al">De aanvragen die de gemeente als eerste krijgt, worden ook als eerste behandeld. </text:p>
                  </text:list-item>
                  <text:list-item text:style-override="id1-3-2-2-5-4-5-2-2">
                    <text:number>2.</text:number>
                    <text:p text:style-name="al">Het bedrag is maximaal 50% van de subsidiabele kosten met een maximum van € 2.000 per activiteit.</text:p>
                  </text:list-item>
                </text:list>
                <text:p text:style-name="al"/>
              </text:section>
              <text:section text:name="artikel_id1-3-2-2-5-4-6" text:style-name="artikel">
                <text:p text:style-name="artikel_kop_titel"><text:span text:style-name="artikel_kop_label">Artikel</text:span> <text:span text:style-name="artikel_kop_nr">4.3.5</text:span> Aanvullende weigeringsgronden</text:p>
                <text:list text:style-name="id1-3-2-2-5-4-6-2">
                  <text:list-item text:style-override="id1-3-2-2-5-4-6-2-1">
                    <text:number>1.</text:number>
                    <text:p text:style-name="al">Een aanvrager kan per jaar maximaal 1 keer subsidie krijgen.</text:p>
                  </text:list-item>
                  <text:list-item text:style-override="id1-3-2-2-5-4-6-2-2">
                    <text:number>2.</text:number>
                    <text:p text:style-name="al">Het college kan besluiten geen subsidie te verlenen als:</text:p>
                    <text:list text:style-name="id1-3-2-2-5-4-6-2-2-3">
                      <text:list-item text:style-override="id1-3-2-2-5-4-6-2-2-3-1">
                        <text:number>a.</text:number>
                        <text:p text:style-name="al">de aanvrager in de afgelopen 3 jaar voor dezelfde of een vergelijkbare activiteit geld heeft gekregen;</text:p>
                      </text:list-item>
                      <text:list-item text:style-override="id1-3-2-2-5-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5-5" text:style-name="paragraaf">
              <text:p text:style-name="paragraaf_kop"><text:span text:style-name="label">Paragraaf</text:span> <text:span text:style-name="nr">4.4</text:span> Kunstroute</text:p>
              <text:section text:name="artikel_id1-3-2-2-5-5-2" text:style-name="artikel">
                <text:p text:style-name="artikel_kop_titel"><text:span text:style-name="artikel_kop_label">Artikel</text:span> <text:span text:style-name="artikel_kop_nr">4.4.1</text:span> Begripsbepalingen</text:p>
                <text:list text:style-name="id1-3-2-2-5-5-2-2">
                  <text:list-item text:style-override="id1-3-2-2-5-5-2-2-1">
                    <text:number>a.</text:number>
                    <text:p text:style-name="al">Beeldende kunst: vormen van kunst waarbij de afbeelding voorop staat, zoals schilderkunst, textiele werkvormen, grafiek, beeldhouwkunst, fotografie en film.</text:p>
                  </text:list-item>
                  <text:list-item text:style-override="id1-3-2-2-5-5-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5-5-3" text:style-name="artikel">
                <text:p text:style-name="artikel_kop_titel"><text:span text:style-name="artikel_kop_label">Artikel</text:span> <text:span text:style-name="artikel_kop_nr">4.4.2</text:span> Welke activiteiten</text:p>
                <text:p text:style-name="al">Het college verleent eenmalig subsidie aan rechtspersonen die een kunstroute te organiseren.</text:p>
                <text:p text:style-name="al"/>
              </text:section>
              <text:section text:name="artikel_id1-3-2-2-5-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5-5-5" text:style-name="artikel">
                <text:p text:style-name="artikel_kop_titel"><text:span text:style-name="artikel_kop_label">Artikel</text:span> <text:span text:style-name="artikel_kop_nr">4.4.4</text:span> Budget </text:p>
                <text:p text:style-name="al">Voor het jaar 2021 is het budget € 6.425.</text:p>
                <text:p text:style-name="al"/>
              </text:section>
              <text:section text:name="artikel_id1-3-2-2-5-5-6" text:style-name="artikel">
                <text:p text:style-name="artikel_kop_titel"><text:span text:style-name="artikel_kop_label">Artikel 4.4.5 Verdeling</text:span> </text:p>
                <text:list text:style-name="id1-3-2-2-5-5-6-2">
                  <text:list-item text:style-override="id1-3-2-2-5-5-6-2-1">
                    <text:number>1.</text:number>
                    <text:p text:style-name="al">De aanvragen die de gemeente als eerste krijgt, worden ook als eerste behandeld. </text:p>
                  </text:list-item>
                  <text:list-item text:style-override="id1-3-2-2-5-5-6-2-2">
                    <text:number>2.</text:number>
                    <text:p text:style-name="al">Het bedrag is maximaal 70% van de subsidiabele kosten met een maximum van € 1.250 per activiteit.</text:p>
                    <text:p text:style-name="al"/>
                  </text:list-item>
                </text:list>
              </text:section>
              <text:section text:name="artikel_id1-3-2-2-5-5-7" text:style-name="artikel">
                <text:p text:style-name="artikel_kop_titel"><text:span text:style-name="artikel_kop_label">Artikel 4.4.6 Aanvullende weigeringsgronden</text:span> </text:p>
                <text:list text:style-name="id1-3-2-2-5-5-7-2">
                  <text:list-item text:style-override="id1-3-2-2-5-5-7-2-1">
                    <text:number>1.</text:number>
                    <text:p text:style-name="al">Een aanvrager kan per jaar maximaal 1 keer subsidie krijgen.</text:p>
                  </text:list-item>
                  <text:list-item text:style-override="id1-3-2-2-5-5-7-2-2">
                    <text:number>2.</text:number>
                    <text:p text:style-name="al">Het college kan besluiten geen subsidie te verlenen voor activiteiten op plaatsen waar niet iedereen mag komen.</text:p>
                  </text:list-item>
                  <text:list-item text:style-override="id1-3-2-2-5-5-7-2-3">
                    <text:number>3.</text:number>
                    <text:p text:style-name="al">Het college kan besluiten geen subsidie te verlenen wanneer de rechtspersoon niet statutair in de gemeente is gevestigd.</text:p>
                  </text:list-item>
                </text:list>
                <text:p text:style-name="al"/>
              </text:section>
            </text:section>
            <text:section text:name="paragraaf_id1-3-2-2-5-6" text:style-name="paragraaf">
              <text:p text:style-name="paragraaf_kop"><text:span text:style-name="label">Paragraaf</text:span> <text:span text:style-name="nr">4.5</text:span> Muziek, zang en toneel, jaarlijks</text:p>
              <text:section text:name="artikel_id1-3-2-2-5-6-2" text:style-name="artikel">
                <text:p text:style-name="artikel_kop_titel"><text:span text:style-name="artikel_kop_label">Artikel</text:span> <text:span text:style-name="artikel_kop_nr">4.5.1</text:span> Begripsbepalingen</text:p>
                <text:list text:style-name="id1-3-2-2-5-6-2-2">
                  <text:list-item text:style-override="id1-3-2-2-5-6-2-2-1">
                    <text:number>a.</text:number>
                    <text:p text:style-name="al">Amateurkunst: activiteiten in de gemeente op het gebied van muziek, zang of toneel. De activiteiten worden in de vrije tijd uitgevoerd.</text:p>
                  </text:list-item>
                  <text:list-item text:style-override="id1-3-2-2-5-6-2-2-2">
                    <text:number>b.</text:number>
                    <text:p text:style-name="al">Leden: personen die op 1 september van het jaar voordat het bedrag wordt ontvangen staan ingeschreven. Leden helpen bij het uitvoeren van de activiteiten en betalen een bijdrage.</text:p>
                  </text:list-item>
                  <text:list-item text:style-override="id1-3-2-2-5-6-2-2-3">
                    <text:number>c.</text:number>
                    <text:p text:style-name="al">Spelers: een lid die in het afgelopen seizoen 2 keer of vaker heeft meegespeeld in één of meer voorstellingen.</text:p>
                  </text:list-item>
                  <text:list-item text:style-override="id1-3-2-2-5-6-2-2-4">
                    <text:number>d.</text:number>
                    <text:p text:style-name="al">Optreden: een activiteit in of buiten de gemeente tegen betaling voor publiek. Het moet hierbij gaan om minimaal 50 bezoekers. </text:p>
                  </text:list-item>
                  <text:list-item text:style-override="id1-3-2-2-5-6-2-2-5">
                    <text:number>e.</text:number>
                    <text:p text:style-name="al">Voorstelling: een activiteit in of buiten de gemeente voor publiek. Het moet hierbij gaan om minimaal 50 bezoekers. </text:p>
                  </text:list-item>
                </text:list>
              </text:section>
              <text:section text:name="artikel_id1-3-2-2-5-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5-6-4" text:style-name="artikel">
                <text:p text:style-name="artikel_kop_titel"><text:span text:style-name="artikel_kop_label">Artikel</text:span> <text:span text:style-name="artikel_kop_nr">4.5.3</text:span> Voorwaarden</text:p>
                <text:p text:style-name="al">Een aanvrager kan alleen subsidie krijgen als deze aan de volgende voorwaarden voldoet:</text:p>
                <text:section text:name="table_id1-3-2-2-5-6-4-3" text:style-name="table">
                  <text:p text:style-name="table_top"/>
                  <table:table table:style-name="tgroup">
                    <table:table-column table:style-name="id1-3-2-2-5-6-4-3-1-1"/>
                    <table:table-column table:style-name="id1-3-2-2-5-6-4-3-1-2"/>
                    <table:table-column table:style-name="id1-3-2-2-5-6-4-3-1-3"/>
                    <table:table-column table:style-name="id1-3-2-2-5-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5-6-5" text:style-name="artikel">
                <text:p text:style-name="artikel_kop_titel"><text:span text:style-name="artikel_kop_label">Artikel</text:span> <text:span text:style-name="artikel_kop_nr">4.5.4</text:span> Budget </text:p>
                <text:list text:style-name="id1-3-2-2-5-6-5-2">
                  <text:list-item text:style-override="id1-3-2-2-5-6-5-2-1">
                    <text:number>1.</text:number>
                    <text:p text:style-name="al">Voor het jaar 2021 is het budget voor muziek € 127.133.</text:p>
                  </text:list-item>
                  <text:list-item text:style-override="id1-3-2-2-5-6-5-2-2">
                    <text:number>2.</text:number>
                    <text:p text:style-name="al">Voor het jaar 2021 is het budget voor zang € 58.756.</text:p>
                  </text:list-item>
                  <text:list-item text:style-override="id1-3-2-2-5-6-5-2-3">
                    <text:number>3.</text:number>
                    <text:p text:style-name="al">Voor het jaar 2021 is het budget voor toneel € 13.338.</text:p>
                    <text:p text:style-name="al"/>
                  </text:list-item>
                </text:list>
              </text:section>
              <text:section text:name="artikel_id1-3-2-2-5-6-6" text:style-name="artikel">
                <text:p text:style-name="artikel_kop_titel"><text:span text:style-name="artikel_kop_label">Artikel 4.5.5 Verdeling </text:span> </text:p>
                <text:p text:style-name="al">
                <text:span text:style-name="nadrukvet">Muziek</text:span>
              </text:p>
                <text:list text:style-name="id1-3-2-2-5-6-6-3">
                  <text:list-item text:style-override="id1-3-2-2-5-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5-6-6-3-2">
                    <text:number>2.</text:number>
                    <text:p text:style-name="al">Hierna wordt 75% van wat over is in gelijke verhouding verdeeld volgens het aantal leden. </text:p>
                  </text:list-item>
                  <text:list-item text:style-override="id1-3-2-2-5-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5-6-6-5">
                  <text:list-item text:style-override="id1-3-2-2-5-6-6-5-1">
                    <text:number>4.</text:number>
                    <text:p text:style-name="al">75% van het budget wordt in gelijke verhouding verdeeld volgens het aantal leden. </text:p>
                  </text:list-item>
                  <text:list-item text:style-override="id1-3-2-2-5-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5-6-6-7">
                  <text:list-item text:style-override="id1-3-2-2-5-6-6-7-1">
                    <text:number>6.</text:number>
                    <text:p text:style-name="al">Het budget voor toneel wordt als volgt verdeeld: </text:p>
                  </text:list-item>
                </text:list>
                <text:section text:name="table_id1-3-2-2-5-6-6-8" text:style-name="table">
                  <text:p text:style-name="table_top"/>
                  <table:table table:style-name="tgroup">
                    <table:table-column table:style-name="id1-3-2-2-5-6-6-8-1-1"/>
                    <table:table-column table:style-name="id1-3-2-2-5-6-6-8-1-2"/>
                    <table:table-column table:style-name="id1-3-2-2-5-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6.670 wordt in gelijke verhouding verdeeld volgens het aantal spelers:</text:p>
                        <text:list text:style-name="id1-3-2-2-5-6-6-8-1-4-2-1-2">
                          <text:list-item text:style-override="id1-3-2-2-5-6-6-8-1-4-2-1-2-1">
                            <text:number>•</text:number>
                            <text:p text:style-name="table_al">Klein (5-14 spelers): basisbedrag x 1</text:p>
                          </text:list-item>
                          <text:list-item text:style-override="id1-3-2-2-5-6-6-8-1-4-2-1-2-2">
                            <text:number>•</text:number>
                            <text:p text:style-name="table_al">Groot (15+ spelers): basisbedrag x 2 </text:p>
                          </text:list-item>
                        </text:list>
                      </table:table-cell>
                      <table:table-cell table:style-name="entry" table:number-rows-spanned="1" table:number-columns-spanned="1">
                        <text:p text:style-name="table_al">€ 3.334 wordt gelijk verdeeld over het aantal aanvragers.</text:p>
                      </table:table-cell>
                      <table:table-cell table:style-name="entry" table:number-rows-spanned="1" table:number-columns-spanned="1">
                        <text:p text:style-name="table_al">€ 3.334 wordt in gelijke verhouding verdeeld. Dit gebeurt volgens het aantal voorstellingen in het jaar voordat het bedrag wordt ontvangen.</text:p>
                      </table:table-cell>
                    </table:table-row>
                  </table:table>
                  <text:p text:style-name="table_bottom"/>
                </text:section>
              </text:section>
              <text:section text:name="artikel_id1-3-2-2-5-6-7" text:style-name="artikel">
                <text:p text:style-name="artikel_kop_titel"><text:span text:style-name="artikel_kop_label">Artikel 4.5.6 Aanvullende weigeringsgronden</text:span> </text:p>
                <text:p text:style-name="al">Het college verleent geen subsidie als de aanvrager niet in het Nederlands Handelsregister (NHR) staat.</text:p>
                <text:p text:style-name="al"/>
              </text:section>
            </text:section>
            <text:section text:name="paragraaf_id1-3-2-2-5-7" text:style-name="paragraaf">
              <text:p text:style-name="paragraaf_kop"><text:span text:style-name="label">Paragraaf</text:span> <text:span text:style-name="nr">4.6</text:span> Muziek en zang, eenmalig </text:p>
              <text:section text:name="artikel_id1-3-2-2-5-7-2" text:style-name="artikel">
                <text:p text:style-name="artikel_kop_titel"><text:span text:style-name="artikel_kop_label">Artikel</text:span> <text:span text:style-name="artikel_kop_nr">4.6.1</text:span> Begripsbepalingen</text:p>
                <text:list text:style-name="id1-3-2-2-5-7-2-2">
                  <text:list-item text:style-override="id1-3-2-2-5-7-2-2-1">
                    <text:number>a.</text:number>
                    <text:p text:style-name="al">Vernieuwende activiteiten: een activiteit die een aanvulling is op de normale/eerdere activiteiten van de aanvrager en gericht is op één of meer van de volgende punten:</text:p>
                    <text:list text:style-name="id1-3-2-2-5-7-2-2-1-3">
                      <text:list-item text:style-override="id1-3-2-2-5-7-2-2-1-3-1">
                        <text:number>1.</text:number>
                        <text:p text:style-name="al">nieuwe leden te krijgen;</text:p>
                      </text:list-item>
                      <text:list-item text:style-override="id1-3-2-2-5-7-2-2-1-3-2">
                        <text:number>2.</text:number>
                        <text:p text:style-name="al">de Friese taal/cultuur te stimuleren; </text:p>
                      </text:list-item>
                      <text:list-item text:style-override="id1-3-2-2-5-7-2-2-1-3-3">
                        <text:number>3.</text:number>
                        <text:p text:style-name="al">de kwaliteit te verbeteren</text:p>
                      </text:list-item>
                      <text:list-item text:style-override="id1-3-2-2-5-7-2-2-1-3-4">
                        <text:number>4.</text:number>
                        <text:p text:style-name="al">promotie van de gemeente op provinciaal of hoger niveau.</text:p>
                      </text:list-item>
                    </text:list>
                  </text:list-item>
                  <text:list-item text:style-override="id1-3-2-2-5-7-2-2-2">
                    <text:number>b.</text:number>
                    <text:p text:style-name="al">Femuza: de federatie van muziek- en zangverenigingen uit de gemeente.</text:p>
                  </text:list-item>
                  <text:list-item text:style-override="id1-3-2-2-5-7-2-2-3">
                    <text:number>c.</text:number>
                    <text:p text:style-name="al">Masterclass: het moet hier gaan om een masterclass die wordt gegeven door een professionele muzikant. Dit is een persoon die afgestudeerd is, of student, aan het conservatorium.</text:p>
                  </text:list-item>
                </text:list>
                <text:p text:style-name="al"/>
              </text:section>
              <text:section text:name="artikel_id1-3-2-2-5-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5-7-3-3">
                  <text:list-item text:style-override="id1-3-2-2-5-7-3-3-1">
                    <text:number>a.</text:number>
                    <text:p text:style-name="al">een vernieuwende activiteit organiseren;</text:p>
                  </text:list-item>
                  <text:list-item text:style-override="id1-3-2-2-5-7-3-3-2">
                    <text:number>b.</text:number>
                    <text:p text:style-name="al">meedoen aan een concours op nationaal of hoger niveau. </text:p>
                  </text:list-item>
                </text:list>
                <text:p text:style-name="al">Femuza adviseert over de aanvragen vernieuwende activiteiten. </text:p>
                <text:p text:style-name="al"/>
              </text:section>
              <text:section text:name="artikel_id1-3-2-2-5-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5-7-5" text:style-name="artikel">
                <text:p text:style-name="artikel_kop_titel"><text:span text:style-name="artikel_kop_label">Artikel</text:span> <text:span text:style-name="artikel_kop_nr">4.6.4</text:span> Budget </text:p>
                <text:p text:style-name="al">Voor het jaar 2021 is het budget € 5.000. </text:p>
                <text:p text:style-name="al"/>
              </text:section>
              <text:section text:name="artikel_id1-3-2-2-5-7-6" text:style-name="artikel">
                <text:p text:style-name="artikel_kop_titel"><text:span text:style-name="artikel_kop_label">Artikel</text:span> <text:span text:style-name="artikel_kop_nr">4.6.5</text:span> Verdeling</text:p>
                <text:list text:style-name="id1-3-2-2-5-7-6-2">
                  <text:list-item text:style-override="id1-3-2-2-5-7-6-2-1">
                    <text:number>1.</text:number>
                    <text:p text:style-name="al">De aanvragen die de gemeente als eerste krijgt, worden ook als eerste behandeld. </text:p>
                  </text:list-item>
                  <text:list-item text:style-override="id1-3-2-2-5-7-6-2-2">
                    <text:number>2.</text:number>
                    <text:p text:style-name="al">De subsidie voor vernieuwende activiteiten is maximaal 70% van de subsidiabele kosten. Per activiteit wordt maximaal € 1.000 gegeven.</text:p>
                  </text:list-item>
                  <text:list-item text:style-override="id1-3-2-2-5-7-6-2-3">
                    <text:number>3.</text:number>
                    <text:p text:style-name="al">De subsidie voor deelname aan een concours is € 500.</text:p>
                  </text:list-item>
                  <text:list-item text:style-override="id1-3-2-2-5-7-6-2-4">
                    <text:number>4.</text:number>
                    <text:p text:style-name="al">De subsidie voor het organiseren van een masterclass is € 250.</text:p>
                    <text:p text:style-name="al"/>
                  </text:list-item>
                </text:list>
              </text:section>
              <text:section text:name="artikel_id1-3-2-2-5-7-7" text:style-name="artikel">
                <text:p text:style-name="artikel_kop_titel"><text:span text:style-name="artikel_kop_label">Artikel 4.6.6 Aanvullende weigeringsgronden</text:span> </text:p>
                <text:list text:style-name="id1-3-2-2-5-7-7-2">
                  <text:list-item text:style-override="id1-3-2-2-5-7-7-2-1">
                    <text:number>1.</text:number>
                    <text:p text:style-name="al">Het college verleent geen subsidie als de aanvrager geen jaarlijks bedrag krijgt volgens paragraaf 4.5.</text:p>
                  </text:list-item>
                  <text:list-item text:style-override="id1-3-2-2-5-7-7-2-2">
                    <text:number>2.</text:number>
                    <text:p text:style-name="al">Het college kan besluiten geen subsidie te verlenen voor deelname aan een concours als de aanvrager in de afgelopen 3 jaar hiervoor al geld heeft gekregen.</text:p>
                  </text:list-item>
                  <text:list-item text:style-override="id1-3-2-2-5-7-7-2-3">
                    <text:number>3.</text:number>
                    <text:p text:style-name="al">Het college kan besluiten geen subsidie te verlenen voor vernieuwende activiteiten als de activiteit volgens het college geen aanvulling is op de normale activiteiten van de aanvrager. </text:p>
                    <text:p text:style-name="al"/>
                  </text:list-item>
                </text:list>
              </text:section>
            </text:section>
            <text:section text:name="paragraaf_id1-3-2-2-5-8" text:style-name="paragraaf">
              <text:p text:style-name="paragraaf_kop"><text:span text:style-name="label">Paragraaf</text:span> <text:span text:style-name="nr">4.7</text:span> Musea, eenmalig</text:p>
              <text:section text:name="artikel_id1-3-2-2-5-8-2" text:style-name="artikel">
                <text:p text:style-name="artikel_kop_titel"><text:span text:style-name="artikel_kop_label">Artikel</text:span> <text:span text:style-name="artikel_kop_nr">4.7.1</text:span> Begripsbepalingen</text:p>
                <text:list text:style-name="id1-3-2-2-5-8-2-2">
                  <text:list-item text:style-override="id1-3-2-2-5-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5-8-2-2-2">
                    <text:number>b.</text:number>
                    <text:p text:style-name="al">(voorlopig) Geregistreerd museum: dit is een museum uit de gemeente die: </text:p>
                    <text:list text:style-name="id1-3-2-2-5-8-2-2-2-3">
                      <text:list-item text:style-override="id1-3-2-2-5-8-2-2-2-3-1">
                        <text:number>1.</text:number>
                        <text:p text:style-name="al">(voorlopig) is opgenomen in het Museumregister Nederland;</text:p>
                      </text:list-item>
                      <text:list-item text:style-override="id1-3-2-2-5-8-2-2-2-3-2">
                        <text:number>2.</text:number>
                        <text:p text:style-name="al">de museumnormen volgt die bij de (voorlopige) registratie horen;</text:p>
                      </text:list-item>
                      <text:list-item text:style-override="id1-3-2-2-5-8-2-2-2-3-3">
                        <text:number>3.</text:number>
                        <text:p text:style-name="al">(bijna) in het bezit is van het Certificaat Geregistreerd Museum.</text:p>
                      </text:list-item>
                    </text:list>
                  </text:list-item>
                  <text:list-item text:style-override="id1-3-2-2-5-8-2-2-3">
                    <text:number>c.</text:number>
                    <text:p text:style-name="al">Potentieel geregistreerd museum: een instelling uit de gemeente die volgens een intentieovereenkomst binnen 3 tot 5 jaar een geregistreerd museum wil zijn.</text:p>
                  </text:list-item>
                  <text:list-item text:style-override="id1-3-2-2-5-8-2-2-4">
                    <text:number>d.</text:number>
                    <text:p text:style-name="al">SSM-ZWF: Stichting Samenwerking Musea Zuidwest Friesland.</text:p>
                  </text:list-item>
                </text:list>
              </text:section>
              <text:section text:name="artikel_id1-3-2-2-5-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5-8-3-3">
                  <text:list-item text:style-override="id1-3-2-2-5-8-3-3-1">
                    <text:number>1.</text:number>
                    <text:p text:style-name="al">een belangrijke vernieuwing in het programma en de presentatie;</text:p>
                  </text:list-item>
                  <text:list-item text:style-override="id1-3-2-2-5-8-3-3-2">
                    <text:number>2.</text:number>
                    <text:p text:style-name="al">de publieksgerichtheid te verbeteren;</text:p>
                  </text:list-item>
                  <text:list-item text:style-override="id1-3-2-2-5-8-3-3-3">
                    <text:number>3.</text:number>
                    <text:p text:style-name="al">een duidelijke verbetering van de kwaliteit. Het kan hierbij ook gaan de kennis te verhogen van vrijwillige medewerkers of personeel in loondienst van de aanvrager;</text:p>
                  </text:list-item>
                  <text:list-item text:style-override="id1-3-2-2-5-8-3-3-4">
                    <text:number>4.</text:number>
                    <text:p text:style-name="al">meer of nieuwe vormen van samenwerking tussen de aanvrager en andere (culturele) instellingen.</text:p>
                  </text:list-item>
                </text:list>
                <text:p text:style-name="al"/>
              </text:section>
              <text:section text:name="artikel_id1-3-2-2-5-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5-8-4-3">
                  <text:list-item text:style-override="id1-3-2-2-5-8-4-3-1">
                    <text:number>a.</text:number>
                    <text:p text:style-name="al">vóór 1 mei als de activiteit plaatsvindt in de periode van 1 juli tot en met 31 december van hetzelfde jaar.</text:p>
                  </text:list-item>
                  <text:list-item text:style-override="id1-3-2-2-5-8-4-3-2">
                    <text:number>b.</text:number>
                    <text:p text:style-name="al">vóór 1 november als de activiteit plaatsvindt in de periode van 1 januari tot en met 30 juni van het volgende jaar.</text:p>
                  </text:list-item>
                </text:list>
                <text:p text:style-name="al"/>
              </text:section>
              <text:section text:name="artikel_id1-3-2-2-5-8-5" text:style-name="artikel">
                <text:p text:style-name="artikel_kop_titel"><text:span text:style-name="artikel_kop_label">Artikel</text:span> <text:span text:style-name="artikel_kop_nr">4.7.5</text:span> Budget </text:p>
                <text:p text:style-name="al">Voor het jaar 2021 is het budget € 17.057.</text:p>
                <text:p text:style-name="al"/>
              </text:section>
              <text:section text:name="artikel_id1-3-2-2-5-8-6" text:style-name="artikel">
                <text:p text:style-name="artikel_kop_titel"><text:span text:style-name="artikel_kop_label">Artikel 4.7.6 Verdeling</text:span> </text:p>
                <text:list text:style-name="id1-3-2-2-5-8-6-2">
                  <text:list-item text:style-override="id1-3-2-2-5-8-6-2-1">
                    <text:number>1.</text:number>
                    <text:p text:style-name="al">Voor 2 periodes kan subsidie worden aangevraagd. Per periode wordt € 8.528,50 gegeven.</text:p>
                  </text:list-item>
                  <text:list-item text:style-override="id1-3-2-2-5-8-6-2-2">
                    <text:number>2.</text:number>
                    <text:p text:style-name="al">Als na de eerste periode nog budget over is, wordt dit gebruikt bij de tweede periode.</text:p>
                  </text:list-item>
                  <text:list-item text:style-override="id1-3-2-2-5-8-6-2-3">
                    <text:number>3.</text:number>
                    <text:p text:style-name="al">Als de inleverdatum voorbij is, wordt gekeken welke aanvragen het meest belangrijk zijn voor de gemeente. </text:p>
                    <text:list text:style-name="id1-3-2-2-5-8-6-2-3-3">
                      <text:list-item text:style-override="id1-3-2-2-5-8-6-2-3-3-1">
                        <text:number>a.</text:number>
                        <text:p text:style-name="al">Als een aanvrager geen jaarlijkse subsidie krijgt van de gemeente, gaat deze aanvraag voor op aanvragen van aanvragers die wel jaarlijks een subsidie krijgen. </text:p>
                      </text:list-item>
                      <text:list-item text:style-override="id1-3-2-2-5-8-6-2-3-3-2">
                        <text:number>b.</text:number>
                        <text:p text:style-name="al">Hierna krijgen de aanvragen die volgens het college het meeste helpen het doel van de subsidie te bereiken, als eerste subsidie totdat het budget op is. </text:p>
                      </text:list-item>
                    </text:list>
                  </text:list-item>
                  <text:list-item text:style-override="id1-3-2-2-5-8-6-2-4">
                    <text:number>4.</text:number>
                    <text:p text:style-name="al">De subsidie is maximaal 70% van de subsidiabele kosten met een maximum van € 2.500 per activiteit. </text:p>
                  </text:list-item>
                  <text:list-item text:style-override="id1-3-2-2-5-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5-8-7" text:style-name="artikel">
                <text:p text:style-name="artikel_kop_titel"><text:span text:style-name="artikel_kop_label">Artikel</text:span> <text:span text:style-name="artikel_kop_nr">4.7.7</text:span> Aanvullende weigeringsgronden</text:p>
                <text:list text:style-name="id1-3-2-2-5-8-7-2">
                  <text:list-item text:style-override="id1-3-2-2-5-8-7-2-1">
                    <text:number>1.</text:number>
                    <text:p text:style-name="al">Een aanvrager kan per periode maximaal 1 keer subsidie krijgen.</text:p>
                  </text:list-item>
                  <text:list-item text:style-override="id1-3-2-2-5-8-7-2-2">
                    <text:number>2.</text:number>
                    <text:p text:style-name="al">Het college kan besluiten geen subsidie te verlenen als:</text:p>
                    <text:list text:style-name="id1-3-2-2-5-8-7-2-2-3">
                      <text:list-item text:style-override="id1-3-2-2-5-8-7-2-2-3-1">
                        <text:number>a.</text:number>
                        <text:p text:style-name="al">de aanvrager in de afgelopen 3 jaar voor dezelfde of een vergelijkbare activiteit subsidie heeft gekregen volgens deze regeling.</text:p>
                      </text:list-item>
                      <text:list-item text:style-override="id1-3-2-2-5-8-7-2-2-3-2">
                        <text:number>b.</text:number>
                        <text:p text:style-name="al">de activiteit volgens het college geen aanvulling is op de normale activiteiten van de aanvrager. </text:p>
                        <text:p text:style-name="al"/>
                      </text:list-item>
                    </text:list>
                  </text:list-item>
                </text:list>
              </text:section>
            </text:section>
            <text:section text:name="paragraaf_id1-3-2-2-5-9" text:style-name="paragraaf">
              <text:p text:style-name="paragraaf_kop"><text:span text:style-name="label">Paragraaf</text:span> <text:span text:style-name="nr">4.8</text:span> Cultuurfonds</text:p>
              <text:section text:name="artikel_id1-3-2-2-5-9-2" text:style-name="artikel">
                <text:p text:style-name="artikel_kop_titel"><text:span text:style-name="artikel_kop_label">Artikel</text:span> <text:span text:style-name="artikel_kop_nr">4.8.1</text:span> Begripsbepalingen</text:p>
                <text:list text:style-name="id1-3-2-2-5-9-2-2">
                  <text:list-item text:style-override="id1-3-2-2-5-9-2-2-1">
                    <text:number>a.</text:number>
                    <text:p text:style-name="al">Cultuur: activiteiten op het terrein van kunst, ontspanning en vermaak.</text:p>
                  </text:list-item>
                  <text:list-item text:style-override="id1-3-2-2-5-9-2-2-2">
                    <text:number>b.</text:number>
                    <text:p text:style-name="al">Amateurkunstenaars: kunstenaars die niet van hun culturele activiteiten hoeven te leven.</text:p>
                  </text:list-item>
                </text:list>
                <text:p text:style-name="al"/>
              </text:section>
              <text:section text:name="artikel_id1-3-2-2-5-9-3" text:style-name="artikel">
                <text:p text:style-name="artikel_kop_titel"><text:span text:style-name="artikel_kop_label">Artikel</text:span> <text:span text:style-name="artikel_kop_nr">4.8.2</text:span> Welke activiteiten</text:p>
                <text:p text:style-name="al">Het college geeft eenmalig subsidie voor het uitvoeren van activiteiten die bijdragen aan het culturele leven in de gemeente. </text:p>
                <text:p text:style-name="al"/>
              </text:section>
              <text:section text:name="artikel_id1-3-2-2-5-9-4" text:style-name="artikel">
                <text:p text:style-name="artikel_kop_titel"><text:span text:style-name="artikel_kop_label">Artikel</text:span> <text:span text:style-name="artikel_kop_nr">4.8.3</text:span> Voorwaarden</text:p>
                <text:p text:style-name="al">Een aanvrager kan alleen subsidie krijgen als aan 4 of meer van de volgende regels is voldaan. </text:p>
                <text:p text:style-name="al">De activiteit moet:</text:p>
                <text:list text:style-name="id1-3-2-2-5-9-4-4">
                  <text:list-item text:style-override="id1-3-2-2-5-9-4-4-1">
                    <text:number>1.</text:number>
                    <text:p text:style-name="al">nieuw publiek en/of bijzondere publieksgroepen bereiken, zowel in dorpen/steden als daarbuiten;</text:p>
                  </text:list-item>
                  <text:list-item text:style-override="id1-3-2-2-5-9-4-4-2">
                    <text:number>2.</text:number>
                    <text:p text:style-name="al">plaatsvinden op nieuwe of bijzondere plekken;</text:p>
                  </text:list-item>
                  <text:list-item text:style-override="id1-3-2-2-5-9-4-4-3">
                    <text:number>3.</text:number>
                    <text:p text:style-name="al">georganiseerd worden door, voor en met jongeren;</text:p>
                  </text:list-item>
                  <text:list-item text:style-override="id1-3-2-2-5-9-4-4-4">
                    <text:number>4.</text:number>
                    <text:p text:style-name="al">verschillende vormen van kunst laten zien;</text:p>
                  </text:list-item>
                  <text:list-item text:style-override="id1-3-2-2-5-9-4-4-5">
                    <text:number>5.</text:number>
                    <text:p text:style-name="al">er aan bijdragen dat mensen een positief beeld krijgen van de gemeente; </text:p>
                  </text:list-item>
                  <text:list-item text:style-override="id1-3-2-2-5-9-4-4-6">
                    <text:number>6.</text:number>
                    <text:p text:style-name="al">samen met 2 of meer partijen worden uitgevoerd, waarvan minimaal 1 partij uit de gemeente komt; </text:p>
                  </text:list-item>
                  <text:list-item text:style-override="id1-3-2-2-5-9-4-4-7">
                    <text:number>7.</text:number>
                    <text:p text:style-name="al">georganiseerd worden met amateurkunstenaars uit de gemeente. Zij spelen een belangrijke rol bij de uitvoering.</text:p>
                  </text:list-item>
                  <text:list-item text:style-override="id1-3-2-2-5-9-4-4-8">
                    <text:number/>
                    <text:p text:style-name="al"/>
                  </text:list-item>
                </text:list>
              </text:section>
              <text:section text:name="artikel_id1-3-2-2-5-9-5" text:style-name="artikel">
                <text:p text:style-name="artikel_kop_titel"><text:span text:style-name="artikel_kop_label">Artikel</text:span> <text:span text:style-name="artikel_kop_nr">4.8.4</text:span> Inleverdatum aanvraag</text:p>
                <text:list text:style-name="id1-3-2-2-5-9-5-2">
                  <text:list-item text:style-override="id1-3-2-2-5-9-5-2-1">
                    <text:number>1.</text:number>
                    <text:p text:style-name="al">Aanvragen moeten voor de volgende datums zijn ingeleverd:</text:p>
                    <text:list text:style-name="id1-3-2-2-5-9-5-2-1-3">
                      <text:list-item text:style-override="id1-3-2-2-5-9-5-2-1-3-1">
                        <text:number>•</text:number>
                        <text:p text:style-name="al">1 januari</text:p>
                      </text:list-item>
                      <text:list-item text:style-override="id1-3-2-2-5-9-5-2-1-3-2">
                        <text:number>•</text:number>
                        <text:p text:style-name="al">1 april</text:p>
                      </text:list-item>
                      <text:list-item text:style-override="id1-3-2-2-5-9-5-2-1-3-3">
                        <text:number>•</text:number>
                        <text:p text:style-name="al">1 juni </text:p>
                      </text:list-item>
                      <text:list-item text:style-override="id1-3-2-2-5-9-5-2-1-3-4">
                        <text:number>•</text:number>
                        <text:p text:style-name="al">1 oktober </text:p>
                      </text:list-item>
                    </text:list>
                  </text:list-item>
                  <text:list-item text:style-override="id1-3-2-2-5-9-5-2-2">
                    <text:number>2.</text:number>
                    <text:p text:style-name="al">Het college neemt een aanvraag niet in behandeling wanneer die meer dan 6 maanden voordat de activiteit plaatsvindt is ingediend.</text:p>
                  </text:list-item>
                </text:list>
                <text:p text:style-name="al"/>
              </text:section>
              <text:section text:name="artikel_id1-3-2-2-5-9-6" text:style-name="artikel">
                <text:p text:style-name="artikel_kop_titel"><text:span text:style-name="artikel_kop_label">Artikel</text:span> <text:span text:style-name="artikel_kop_nr">4.8.5</text:span> Budget </text:p>
                <text:p text:style-name="al">Voor het jaar 2021 is het budget € 46.281. </text:p>
                <text:p text:style-name="al"/>
              </text:section>
              <text:section text:name="artikel_id1-3-2-2-5-9-7" text:style-name="artikel">
                <text:p text:style-name="artikel_kop_titel"><text:span text:style-name="artikel_kop_label">Artikel 4.8.6 Verdeling</text:span> </text:p>
                <text:list text:style-name="id1-3-2-2-5-9-7-2">
                  <text:list-item text:style-override="id1-3-2-2-5-9-7-2-1">
                    <text:number>1.</text:number>
                    <text:p text:style-name="al">Voor 4 periodes kan subsidie worden aangevraagd. Per periode wordt maximaal 1/4 van het budget gegeven.</text:p>
                  </text:list-item>
                  <text:list-item text:style-override="id1-3-2-2-5-9-7-2-2">
                    <text:number>2.</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5-9-7-2-3">
                    <text:number>3.</text:number>
                    <text:p text:style-name="al">Het bedrag is maximaal 50% van de subsidiabele kosten met een maximum van € 2.500 per activiteit. </text:p>
                  </text:list-item>
                  <text:list-item text:style-override="id1-3-2-2-5-9-7-2-4">
                    <text:number>4.</text:number>
                    <text:p text:style-name="al">Als na een periode budget over is, kan dit worden gebruikt voor de volgende periode. </text:p>
                    <text:p text:style-name="al"/>
                  </text:list-item>
                </text:list>
              </text:section>
              <text:section text:name="artikel_id1-3-2-2-5-9-8" text:style-name="artikel">
                <text:p text:style-name="artikel_kop_titel"><text:span text:style-name="artikel_kop_label">Artikel 4.8.7 Aanvullende weigeringsgronden</text:span> </text:p>
                <text:p text:style-name="al">Het college kan besluiten geen subsidie te verlenen als:</text:p>
                <text:list text:style-name="id1-3-2-2-5-9-8-3">
                  <text:list-item text:style-override="id1-3-2-2-5-9-8-3-1">
                    <text:number>1.</text:number>
                    <text:p text:style-name="al">de aanvrager in de afgelopen 3 jaar voor dezelfde of een vergelijkbare activiteit subsidie heeft gekregen volgens deze regeling;</text:p>
                  </text:list-item>
                  <text:list-item text:style-override="id1-3-2-2-5-9-8-3-2">
                    <text:number>2.</text:number>
                    <text:p text:style-name="al">de activiteit bestaat uit het organiseren van een (dorps- of buurt)feest, borrel, optocht, braderie, barbecue of iets wat daar op lijkt.</text:p>
                  </text:list-item>
                  <text:list-item text:style-override="id1-3-2-2-5-9-8-3-3">
                    <text:number>3.</text:number>
                    <text:p text:style-name="al">de activiteit geen aanvulling is op het aanbod aan activiteiten dat er al is</text:p>
                  </text:list-item>
                </text:list>
              </text:section>
            </text:section>
            <text:section text:name="paragraaf_id1-3-2-2-5-10" text:style-name="paragraaf">
              <text:p text:style-name="paragraaf_kop"><text:span text:style-name="label"/> <text:span text:style-name="nr"/> </text:p>
              <text:section text:name="structuurtekst_id1-3-2-2-5-10-2" text:style-name="structuurtekst">
                <text:p text:style-name="al"/>
              </text:section>
            </text:section>
            <text:section text:name="paragraaf_id1-3-2-2-5-11" text:style-name="paragraaf">
              <text:p text:style-name="paragraaf_kop"><text:span text:style-name="label">Paragraaf</text:span> <text:span text:style-name="nr">4.9</text:span> Stimuleringsregeling versterken artistiek klimaat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4.9.1</text:span> Begripsbepalingen</text:p>
                <text:list text:style-name="id1-3-2-2-5-11-3-2">
                  <text:list-item text:style-override="id1-3-2-2-5-11-3-2-1">
                    <text:number>a.</text:number>
                    <text:p text:style-name="al">Evenement: een culturele, informatieve of historische activiteit waar publiek mag komen.</text:p>
                  </text:list-item>
                  <text:list-item text:style-override="id1-3-2-2-5-11-3-2-2">
                    <text:number>b.</text:number>
                    <text:p text:style-name="al">Agenda 2028 ambities: het gaat hier om: </text:p>
                    <text:list text:style-name="id1-3-2-2-5-11-3-2-2-3">
                      <text:list-item text:style-override="id1-3-2-2-5-11-3-2-2-3-1">
                        <text:number>•</text:number>
                        <text:p text:style-name="al">het verbeteren van het artistieke klimaat via bijvoorbeeld ruimte voor nieuwe evenementen en experimenteren.</text:p>
                      </text:list-item>
                      <text:list-item text:style-override="id1-3-2-2-5-11-3-2-2-3-2">
                        <text:number>•</text:number>
                        <text:p text:style-name="al">het versterken van de economie en cultuurtoerisme via bijvoorbeeld onderscheidende culturele producties.</text:p>
                      </text:list-item>
                      <text:list-item text:style-override="id1-3-2-2-5-11-3-2-2-3-3">
                        <text:number>•</text:number>
                        <text:p text:style-name="al">het bijdragen aan kennis en begrip over ecologie en duurzaamheid.</text:p>
                      </text:list-item>
                      <text:list-item text:style-override="id1-3-2-2-5-11-3-2-2-3-4">
                        <text:number>•</text:number>
                        <text:p text:style-name="al">dat iedereen mee kan doen en zijn talent kan inzetten.</text:p>
                      </text:list-item>
                      <text:list-item text:style-override="id1-3-2-2-5-11-3-2-2-3-5">
                        <text:number>•</text:number>
                        <text:p text:style-name="al">in woord en beeld zichtbaar maken van meertaligheid (bv. Fries, Stadfries en Hylpers). </text:p>
                      </text:list-item>
                    </text:list>
                  </text:list-item>
                </text:list>
                <text:p text:style-name="al"/>
              </text:section>
              <text:section text:name="artikel_id1-3-2-2-5-11-4" text:style-name="artikel">
                <text:p text:style-name="artikel_kop_titel"><text:span text:style-name="artikel_kop_label">Artikel</text:span> <text:span text:style-name="artikel_kop_nr">4.9.2</text:span> Welke activiteiten</text:p>
                <text:p text:style-name="al">Het college kan eenmalig subsidie geven voor het ontwikkelen en voorbereiden van een evenement of project in de gemeente. De activiteit moet in ieder geval bijdragen aan het versterken van het artistieke klimaat en één of meer andere Agenda 2028 ambities. </text:p>
                <text:p text:style-name="al"/>
              </text:section>
              <text:section text:name="artikel_id1-3-2-2-5-11-5" text:style-name="artikel">
                <text:p text:style-name="artikel_kop_titel"><text:span text:style-name="artikel_kop_label">Artikel</text:span> <text:span text:style-name="artikel_kop_nr">4.9.3</text:span> Voorwaarden</text:p>
                <text:p text:style-name="al">Voor het ontvangen van een subsidie gelden de volgende voorwaarden:</text:p>
                <text:list text:style-name="id1-3-2-2-5-11-5-3">
                  <text:list-item text:style-override="id1-3-2-2-5-11-5-3-1">
                    <text:number>1.</text:number>
                    <text:p text:style-name="al">Het evenement of de activiteiten moeten naar de mening van het college voldoende invulling geven aan het verbeteren van het artistieke klimaat. </text:p>
                  </text:list-item>
                  <text:list-item text:style-override="id1-3-2-2-5-11-5-3-2">
                    <text:number>2.</text:number>
                    <text:p text:style-name="al">Er wordt geen geld gegeven voor kosten die volgens het college horen bij de reguliere activiteiten van de aanvrager. </text:p>
                  </text:list-item>
                  <text:list-item text:style-override="id1-3-2-2-5-11-5-3-3">
                    <text:number>3.</text:number>
                    <text:p text:style-name="al">Vrijwilligersuren kunnen bij de inkomsten en uitgaven worden meegeteld. Deze worden gewaardeerd op het geldende minimumloon voor 22 jaar en ouder per uur per vrijwilliger op basis van een volledige werkweek van 36 uur (peiljaar 2020: € 10,60).</text:p>
                  </text:list-item>
                </text:list>
                <text:p text:style-name="al"/>
              </text:section>
              <text:section text:name="artikel_id1-3-2-2-5-11-6" text:style-name="artikel">
                <text:p text:style-name="artikel_kop_titel"><text:span text:style-name="artikel_kop_label">Artikel</text:span> <text:span text:style-name="artikel_kop_nr">4.9.4</text:span> Inleverdatum aanvraag</text:p>
                <text:list text:style-name="id1-3-2-2-5-11-6-2">
                  <text:list-item text:style-override="id1-3-2-2-5-11-6-2-1">
                    <text:number>1.</text:number>
                    <text:p text:style-name="al">Aanvragen moeten voor de volgende datums zijn ingeleverd:</text:p>
                    <text:list text:style-name="id1-3-2-2-5-11-6-2-1-3">
                      <text:list-item text:style-override="id1-3-2-2-5-11-6-2-1-3-1">
                        <text:number>•</text:number>
                        <text:p text:style-name="al">1 april </text:p>
                      </text:list-item>
                      <text:list-item text:style-override="id1-3-2-2-5-11-6-2-1-3-2">
                        <text:number>•</text:number>
                        <text:p text:style-name="al">1 juli </text:p>
                      </text:list-item>
                      <text:list-item text:style-override="id1-3-2-2-5-11-6-2-1-3-3">
                        <text:number>•</text:number>
                        <text:p text:style-name="al">1 november </text:p>
                      </text:list-item>
                    </text:list>
                  </text:list-item>
                  <text:list-item text:style-override="id1-3-2-2-5-11-6-2-2">
                    <text:number>2.</text:number>
                    <text:p text:style-name="al">Het college neemt een aanvraag niet in behandeling wanneer die meer dan 2 jaar voordat het evenement plaatsvindt is ingediend.</text:p>
                  </text:list-item>
                </text:list>
                <text:p text:style-name="al"/>
              </text:section>
              <text:section text:name="artikel_id1-3-2-2-5-11-7" text:style-name="artikel">
                <text:p text:style-name="artikel_kop_titel"><text:span text:style-name="artikel_kop_label">Artikel</text:span> <text:span text:style-name="artikel_kop_nr">4.9.5</text:span> Budget </text:p>
                <text:p text:style-name="al">Voor het jaar 2021 is het budget € 32.500.</text:p>
                <text:p text:style-name="al"/>
              </text:section>
              <text:section text:name="artikel_id1-3-2-2-5-11-8" text:style-name="artikel">
                <text:p text:style-name="artikel_kop_titel"><text:span text:style-name="artikel_kop_label">Artikel</text:span> <text:span text:style-name="artikel_kop_nr">4.9.6</text:span> Verdeling</text:p>
                <text:list text:style-name="id1-3-2-2-5-11-8-2">
                  <text:list-item text:style-override="id1-3-2-2-5-11-8-2-1">
                    <text:number>1.</text:number>
                    <text:p text:style-name="al">Voor 3 periodes kan subsidie worden aangevraagd. Per periode wordt 1/3 deel gegeven.</text:p>
                  </text:list-item>
                  <text:list-item text:style-override="id1-3-2-2-5-11-8-2-2">
                    <text:number>2.</text:number>
                    <text:p text:style-name="al">Als de inleverdatum voorbij is, worden alle aanvragen beoordeeld. De aanvragen die volgens het college het meeste helpen om het artistieke klimaat langdurig te versterken, krijgen als eerste subsidie, totdat het budget op is.</text:p>
                  </text:list-item>
                  <text:list-item text:style-override="id1-3-2-2-5-11-8-2-3">
                    <text:number>3.</text:number>
                    <text:p text:style-name="al">Het bedrag is maximaal 50% van de subsidiabele kosten tot maximaal € 5.000 per activiteit. </text:p>
                  </text:list-item>
                  <text:list-item text:style-override="id1-3-2-2-5-11-8-2-4">
                    <text:number>4.</text:number>
                    <text:p text:style-name="al">Als er na een periode budget over is, kan dit worden gebruikt voor de volgende periode. Het kan ook worden gebruikt voor het geven van een eenmalige subsidie volgens paragraaf 4.8.</text:p>
                  </text:list-item>
                </text:list>
                <text:p text:style-name="al"/>
              </text:section>
              <text:section text:name="artikel_id1-3-2-2-5-11-9" text:style-name="artikel">
                <text:p text:style-name="artikel_kop_titel"><text:span text:style-name="artikel_kop_label">Artikel</text:span> <text:span text:style-name="artikel_kop_nr">4.9.7</text:span> Aanvullende weigeringsgronden</text:p>
                <text:p text:style-name="al">Het college kan besluiten geen subsidie te verlenen als:</text:p>
                <text:list text:style-name="id1-3-2-2-5-11-9-3">
                  <text:list-item text:style-override="id1-3-2-2-5-11-9-3-1">
                    <text:number>1.</text:number>
                    <text:p text:style-name="al">de aanvrager in de afgelopen 3 jaar voor dezelfde of een vergelijkbare activiteit subsidie heeft gekregen volgens deze regeling.</text:p>
                  </text:list-item>
                  <text:list-item text:style-override="id1-3-2-2-5-11-9-3-2">
                    <text:number>2.</text:number>
                    <text:p text:style-name="al">de activiteit bestaat uit het organiseren van een (dorps- of buurt)feest, borrel, optocht, braderie, barbecue of iets wat daar op lijkt.</text:p>
                  </text:list-item>
                  <text:list-item text:style-override="id1-3-2-2-5-11-9-3-3">
                    <text:number>3.</text:number>
                    <text:p text:style-name="al">de activiteit geen aanvulling is op het aanbod aan activiteiten dat er al is.</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Voorliggend veld </text:p>
            <text:section text:name="paragraaf_id1-3-2-2-6-2" text:style-name="paragraaf">
              <text:p text:style-name="paragraaf_kop"><text:span text:style-name="label">Paragraaf</text:span> <text:span text:style-name="nr">5.1</text:span> Jeugd</text:p>
              <text:section text:name="artikel_id1-3-2-2-6-2-2" text:style-name="artikel">
                <text:p text:style-name="artikel_kop_titel"><text:span text:style-name="artikel_kop_label">Artikel</text:span> <text:span text:style-name="artikel_kop_nr">5.1.1</text:span> Begripsbepalingen</text:p>
                <text:list text:style-name="id1-3-2-2-6-2-2-2">
                  <text:list-item text:style-override="id1-3-2-2-6-2-2-2-1">
                    <text:number>a.</text:number>
                    <text:p text:style-name="al">Jeugd: jongeren van 4 tot en met 23 jaar.</text:p>
                  </text:list-item>
                  <text:list-item text:style-override="id1-3-2-2-6-2-2-2-2">
                    <text:number>b.</text:number>
                    <text:p text:style-name="al">Jeugdvereniging: een vereniging of groep van personen die vrijwillig activiteiten organiseert voor jeugd in de gemeente.</text:p>
                  </text:list-item>
                </text:list>
                <text:p text:style-name="al"/>
              </text:section>
              <text:section text:name="artikel_id1-3-2-2-6-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6-2-3-3">
                  <text:list-item text:style-override="id1-3-2-2-6-2-3-3-1">
                    <text:number>1.</text:number>
                    <text:p text:style-name="al">jeugd in de vrije tijd te laten ontspannen;</text:p>
                  </text:list-item>
                  <text:list-item text:style-override="id1-3-2-2-6-2-3-3-2">
                    <text:number>2.</text:number>
                    <text:p text:style-name="al">jeugd te vormen of bewust te maken van waarden en normen;</text:p>
                  </text:list-item>
                  <text:list-item text:style-override="id1-3-2-2-6-2-3-3-3">
                    <text:number>3.</text:number>
                    <text:p text:style-name="al">de kansen van jeugd zich te ontwikkelen groter te maken. </text:p>
                  </text:list-item>
                </text:list>
                <text:p text:style-name="al"/>
              </text:section>
              <text:section text:name="artikel_id1-3-2-2-6-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6-2-4-3">
                  <text:list-item text:style-override="id1-3-2-2-6-2-4-3-1">
                    <text:number>1.</text:number>
                    <text:p text:style-name="al">het moet gaan om minimaal 4 activiteiten per jaar.</text:p>
                  </text:list-item>
                  <text:list-item text:style-override="id1-3-2-2-6-2-4-3-2">
                    <text:number>2.</text:number>
                    <text:p text:style-name="al">gemiddeld doen minimaal 10 jongeren mee aan de activiteiten.</text:p>
                  </text:list-item>
                </text:list>
                <text:p text:style-name="al"/>
              </text:section>
              <text:section text:name="artikel_id1-3-2-2-6-2-5" text:style-name="artikel">
                <text:p text:style-name="artikel_kop_titel"><text:span text:style-name="artikel_kop_label">Artikel</text:span> <text:span text:style-name="artikel_kop_nr">5.1.4</text:span> Budget </text:p>
                <text:p text:style-name="al">Voor het jaar 2021 is het budget € 26.772. </text:p>
                <text:list text:style-name="id1-3-2-2-6-2-5-3">
                  <text:list-item text:style-override="id1-3-2-2-6-2-5-3-1">
                    <text:number/>
                    <text:p text:style-name="al"/>
                  </text:list-item>
                </text:list>
              </text:section>
              <text:section text:name="artikel_id1-3-2-2-6-2-6" text:style-name="artikel">
                <text:p text:style-name="artikel_kop_titel"><text:span text:style-name="artikel_kop_label">Artikel</text:span> <text:span text:style-name="artikel_kop_nr">5.1.5</text:span> Verdeling</text:p>
                <text:list text:style-name="id1-3-2-2-6-2-6-2">
                  <text:list-item text:style-override="id1-3-2-2-6-2-6-2-1">
                    <text:number>1.</text:number>
                    <text:p text:style-name="al">50% van het budget wordt naar verhouding gelijk verdeeld over de aanvragers volgens het aantal activiteiten dat de jeugdvereniging in 2019 organiseert.</text:p>
                  </text:list-item>
                  <text:list-item text:style-override="id1-3-2-2-6-2-6-2-2">
                    <text:number>2.</text:number>
                    <text:p text:style-name="al">50% van het budget wordt naar verhouding gelijk verdeeld over de aanvragers volgens het aantal deelnemers dat in 2019 heeft deelgenomen of gaat deelnemen aan de activiteiten. </text:p>
                  </text:list-item>
                </text:list>
                <text:p text:style-name="al"/>
              </text:section>
              <text:section text:name="artikel_id1-3-2-2-6-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6-2-7-3">
                  <text:list-item text:style-override="id1-3-2-2-6-2-7-3-1">
                    <text:number>1.</text:number>
                    <text:p text:style-name="al">financiële acties om winst te maken;</text:p>
                  </text:list-item>
                  <text:list-item text:style-override="id1-3-2-2-6-2-7-3-2">
                    <text:number>2.</text:number>
                    <text:p text:style-name="al">activiteiten die niet voor jeugd zijn;</text:p>
                  </text:list-item>
                  <text:list-item text:style-override="id1-3-2-2-6-2-7-3-3">
                    <text:number>3.</text:number>
                    <text:p text:style-name="al">activiteiten die volgens het college niet voor alle jeugd genoeg toegankelijk zijn, zoals catechese en kindernevendiensten.</text:p>
                    <text:p text:style-name="al"/>
                  </text:list-item>
                </text:list>
              </text:section>
            </text:section>
            <text:section text:name="paragraaf_id1-3-2-2-6-3" text:style-name="paragraaf">
              <text:p text:style-name="paragraaf_kop"><text:span text:style-name="label">Paragraaf</text:span> <text:span text:style-name="nr">5.2</text:span> MFC’s, dorpshuizen en wijkgebouwen</text:p>
              <text:section text:name="artikel_id1-3-2-2-6-3-2" text:style-name="artikel">
                <text:p text:style-name="artikel_kop_titel"><text:span text:style-name="artikel_kop_label">Artikel</text:span> <text:span text:style-name="artikel_kop_nr">5.2.1</text:span> Begripsbepalingen</text:p>
                <text:list text:style-name="id1-3-2-2-6-3-2-2">
                  <text:list-item text:style-override="id1-3-2-2-6-3-2-2-1">
                    <text:number>a.</text:number>
                    <text:p text:style-name="al">Mfc: multi functioneel centrum dat dienst doet als dorpshuis.</text:p>
                  </text:list-item>
                  <text:list-item text:style-override="id1-3-2-2-6-3-2-2-2">
                    <text:number>b.</text:number>
                    <text:p text:style-name="al">Bestuur: bestuur van een dorpshuis, mfc en/of wijkgebouw. Hierin zitten personen namens de dorps- of wijkbewoners.</text:p>
                  </text:list-item>
                  <text:list-item text:style-override="id1-3-2-2-6-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 </text:p>
                  </text:list-item>
                  <text:list-item text:style-override="id1-3-2-2-6-3-2-2-4">
                    <text:number>d.</text:number>
                    <text:p text:style-name="al">Mfc’s/wijkgebouwen: grote accommodaties met verschillende mogelijkheden. Er is ook een sportvoorziening. Meestal hebben zij een bovenlokale of regionale functie. </text:p>
                  </text:list-item>
                  <text:list-item text:style-override="id1-3-2-2-6-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6-3-2-2-6">
                    <text:number>f.</text:number>
                    <text:p text:style-name="al">Kleine dorpshuizen: kleine accommodaties met 1 of 2 ruimten. Deze zijn bedoeld voor het dorp waar het dorpshuis staat.</text:p>
                  </text:list-item>
                  <text:list-item text:style-override="id1-3-2-2-6-3-2-2-7">
                    <text:number>g.</text:number>
                    <text:p text:style-name="al">Periode: de door het bestuur gekozen periode van 5 of 10 jaar.</text:p>
                  </text:list-item>
                  <text:list-item text:style-override="id1-3-2-2-6-3-2-2-8">
                    <text:number>h.</text:number>
                    <text:p text:style-name="al">Notitie: de notitie harmonisatie beleid dorpshuizen, mfc’s en wijkgebouwen.</text:p>
                  </text:list-item>
                  <text:list-item text:style-override="id1-3-2-2-6-3-2-2-9">
                    <text:number>i.</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 </text:p>
                  </text:list-item>
                  <text:list-item text:style-override="id1-3-2-2-6-3-2-2-10">
                    <text:number>j.</text:number>
                    <text:p text:style-name="al">Groot onderhoud: grote onderhoudswerkzaamheden. In bijlage 3 van de notitie staat wat dit zijn.</text:p>
                  </text:list-item>
                </text:list>
                <text:p text:style-name="al"/>
              </text:section>
              <text:section text:name="artikel_id1-3-2-2-6-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Dit is renovatie en/of verbouw aan een dorpshuis, mfc of wijkgebouw.</text:p>
                <text:p text:style-name="al"/>
              </text:section>
              <text:section text:name="artikel_id1-3-2-2-6-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6-3-4-3">
                  <text:list-item text:style-override="id1-3-2-2-6-3-4-3-1">
                    <text:number>1.</text:number>
                    <text:p text:style-name="al">Het werk moet te maken hebben met het meerjarenonderhoudsplan (MOP). </text:p>
                  </text:list-item>
                  <text:list-item text:style-override="id1-3-2-2-6-3-4-3-2">
                    <text:number>2.</text:number>
                    <text:p text:style-name="al">Het werk moet binnen 1 jaar zijn uitgevoerd. Dit geldt niet als in het besluit van de gemeente een andere datum staat. </text:p>
                  </text:list-item>
                  <text:list-item text:style-override="id1-3-2-2-6-3-4-3-3">
                    <text:number/>
                    <text:p text:style-name="al"/>
                  </text:list-item>
                </text:list>
              </text:section>
              <text:section text:name="artikel_id1-3-2-2-6-3-5" text:style-name="artikel">
                <text:p text:style-name="artikel_kop_titel"><text:span text:style-name="artikel_kop_label">Artikel</text:span> <text:span text:style-name="artikel_kop_nr">5.2.4</text:span> Verdeling</text:p>
                <text:list text:style-name="id1-3-2-2-6-3-5-2">
                  <text:list-item text:style-override="id1-3-2-2-6-3-5-2-1">
                    <text:number>1.</text:number>
                    <text:p text:style-name="al">De subsidie kan 1 keer in de 5 jaar worden aangevraagd. Wanneer dit is, staat in bijlage 1 van de notitie. Het bedrag is maximaal 60% van de subsidiabele kosten tot:</text:p>
                    <text:list text:style-name="id1-3-2-2-6-3-5-2-1-3">
                      <text:list-item text:style-override="id1-3-2-2-6-3-5-2-1-3-1">
                        <text:number>a.</text:number>
                        <text:p text:style-name="al">€ 7.500 voor kleine dorpshuizen;</text:p>
                      </text:list-item>
                      <text:list-item text:style-override="id1-3-2-2-6-3-5-2-1-3-2">
                        <text:number>b.</text:number>
                        <text:p text:style-name="al">€ 15.000 voor middelgrote dorpshuizen/wijkgebouwen;</text:p>
                      </text:list-item>
                      <text:list-item text:style-override="id1-3-2-2-6-3-5-2-1-3-3">
                        <text:number>c.</text:number>
                        <text:p text:style-name="al">€ 42.500 voor mfc’s en wijkgebouwen.</text:p>
                      </text:list-item>
                    </text:list>
                  </text:list-item>
                  <text:list-item text:style-override="id1-3-2-2-6-3-5-2-2">
                    <text:number>2.</text:number>
                    <text:p text:style-name="al">Het bestuur kan er voor kiezen het bedrag te reserveren. De aanvraag kan ook worden gecombineerd met de aanvraag voor de volgende periode van 5 jaar. Het bedrag is dan maximaal 60% van de subsidiabele kosten tot: </text:p>
                    <text:list text:style-name="id1-3-2-2-6-3-5-2-2-3">
                      <text:list-item text:style-override="id1-3-2-2-6-3-5-2-2-3-1">
                        <text:number>a.</text:number>
                        <text:p text:style-name="al">€ 15.000 voor kleine dorpshuizen;</text:p>
                      </text:list-item>
                      <text:list-item text:style-override="id1-3-2-2-6-3-5-2-2-3-2">
                        <text:number>b.</text:number>
                        <text:p text:style-name="al">€ 30.000 voor middelgrote dorpshuizen/wijkgebouwen;</text:p>
                      </text:list-item>
                      <text:list-item text:style-override="id1-3-2-2-6-3-5-2-2-3-3">
                        <text:number>c.</text:number>
                        <text:p text:style-name="al">€ 94.500 voor mfc’s en wijkgebouwen. </text:p>
                      </text:list-item>
                    </text:list>
                  </text:list-item>
                  <text:list-item text:style-override="id1-3-2-2-6-3-5-2-3">
                    <text:number>3.</text:number>
                    <text:p text:style-name="al">Het college kan extra subsidie geven tot maximaal 10% van het bedrag als:</text:p>
                    <text:list text:style-name="id1-3-2-2-6-3-5-2-3-3">
                      <text:list-item text:style-override="id1-3-2-2-6-3-5-2-3-3-1">
                        <text:number>a.</text:number>
                        <text:p text:style-name="al">bewezen wordt bijgedragen aan duurzaamheid, bijvoorbeeld op het gebied van duurzame energie; en/of </text:p>
                      </text:list-item>
                      <text:list-item text:style-override="id1-3-2-2-6-3-5-2-3-3-2">
                        <text:number>b.</text:number>
                        <text:p text:style-name="al">bewezen wordt bijgedragen aan de toegankelijkheid en bruikbaarheid van de voorziening voor alle burgers in de maatschappij, met name gehandicapten en chronisch zieken. </text:p>
                      </text:list-item>
                    </text:list>
                  </text:list-item>
                  <text:list-item text:style-override="id1-3-2-2-6-3-5-2-4">
                    <text:number>4.</text:number>
                    <text:p text:style-name="al">Vrijwilligersuren kunnen bij de inkomsten en uitgaven worden meegeteld. Deze worden gewaardeerd op het geldende minimumloon voor 22 jaar en ouder per uur per vrijwilliger op basis van een volledige werkweek van 36 uur (peiljaar 2020: € 10,60).</text:p>
                  </text:list-item>
                  <text:list-item text:style-override="id1-3-2-2-6-3-5-2-5">
                    <text:number>5.</text:number>
                    <text:p text:style-name="al">De bedragen en percentages in lid 4, zijn inclusief btw. Dit geldt niet als een gebouw onder de btw-regeling valt. Als de gemeente de subsidie definitief verleent, kan de gemeente er rekening mee houden dat de aanvrager wel of niet een gedeelte terug krijgt van de omzetbelasting. </text:p>
                  </text:list-item>
                </text:list>
                <text:p text:style-name="al"/>
              </text:section>
              <text:section text:name="artikel_id1-3-2-2-6-3-6" text:style-name="artikel">
                <text:p text:style-name="artikel_kop_titel"><text:span text:style-name="artikel_kop_label">Artikel</text:span> <text:span text:style-name="artikel_kop_nr">5.2.5</text:span> Aanvullende weigeringsgronden</text:p>
                <text:list text:style-name="id1-3-2-2-6-3-6-2">
                  <text:list-item text:style-override="id1-3-2-2-6-3-6-2-1">
                    <text:number>1.</text:number>
                    <text:p text:style-name="al">Het college verleent geen subsidie als een dorpshuis, mfc of wijkgebouw in de afgelopen 10 jaar nieuw is gebouwd. </text:p>
                  </text:list-item>
                  <text:list-item text:style-override="id1-3-2-2-6-3-6-2-2">
                    <text:number>2.</text:number>
                    <text:p text:style-name="al">Het college verleent per dorp of wijk aan maximaal één dorpshuis, mfc of wijkgebouw subsidie.</text:p>
                    <text:p text:style-name="al"/>
                  </text:list-item>
                </text:list>
              </text:section>
            </text:section>
            <text:section text:name="paragraaf_id1-3-2-2-6-4" text:style-name="paragraaf">
              <text:p text:style-name="paragraaf_kop"><text:span text:style-name="label">Paragraaf</text:span> <text:span text:style-name="nr">5.3</text:span> Kernenfonds, kwaliteitsgeld</text:p>
              <text:section text:name="artikel_id1-3-2-2-6-4-2" text:style-name="artikel">
                <text:p text:style-name="artikel_kop_titel"><text:span text:style-name="artikel_kop_label">Artikel</text:span> <text:span text:style-name="artikel_kop_nr">5.3.1</text:span> Begripsbepalingen</text:p>
                <text:list text:style-name="id1-3-2-2-6-4-2-2">
                  <text:list-item text:style-override="id1-3-2-2-6-4-2-2-1">
                    <text:number>a.</text:number>
                    <text:p text:style-name="al">Bestuur: dorps-/stads-/wijkbelangen, stichtingen, verenigingen, coöperaties of groepen van minimaal 5 personen.</text:p>
                  </text:list-item>
                  <text:list-item text:style-override="id1-3-2-2-6-4-2-2-2">
                    <text:number>b.</text:number>
                    <text:p text:style-name="al">Draagvlak: de aanvrager kan laten zien dat er vanuit het dorp, de stad of de wijk weinig tot geen bezwaren zijn tegen het plan.</text:p>
                  </text:list-item>
                  <text:list-item text:style-override="id1-3-2-2-6-4-2-2-3">
                    <text:number>c.</text:number>
                    <text:p text:style-name="al">Leefbaarheid: beleving van mensen over hun omgeving, of het prettig wonen is en/of ze zich veilig voelen.</text:p>
                  </text:list-item>
                  <text:list-item text:style-override="id1-3-2-2-6-4-2-2-4">
                    <text:number>d.</text:number>
                    <text:p text:style-name="al">Evenement: een eenmalige culturele, informatieve of historische activiteit waar publiek mag komen.</text:p>
                  </text:list-item>
                </text:list>
              </text:section>
              <text:section text:name="artikel_id1-3-2-2-6-4-3" text:style-name="artikel">
                <text:p text:style-name="artikel_kop_titel"><text:span text:style-name="artikel_kop_label">Artikel</text:span> <text:span text:style-name="artikel_kop_nr">5.3.2</text:span> Welke activiteiten</text:p>
                <text:p text:style-name="al">Het college verleent eenmalig subsidie aan een bestuur voor het uitvoeren van plannen in een stad, dorp of wijk die helpen bij het goed houden of verbeteren van de leefbaarheid.</text:p>
                <text:p text:style-name="al"/>
              </text:section>
              <text:section text:name="artikel_id1-3-2-2-6-4-4" text:style-name="artikel">
                <text:p text:style-name="artikel_kop_titel"><text:span text:style-name="artikel_kop_label">Artikel</text:span> <text:span text:style-name="artikel_kop_nr">5.3.3</text:span> Voorwaarden</text:p>
                <text:p text:style-name="al">Voor het ontvangen van een subsidie gelden de volgende voorwaarden:</text:p>
                <text:list text:style-name="id1-3-2-2-6-4-4-3">
                  <text:list-item text:style-override="id1-3-2-2-6-4-4-3-1">
                    <text:number>1.</text:number>
                    <text:p text:style-name="al">er moet draagvlak zijn;</text:p>
                  </text:list-item>
                  <text:list-item text:style-override="id1-3-2-2-6-4-4-3-2">
                    <text:number>2.</text:number>
                    <text:p text:style-name="al">binnen 1 jaar moet het plan zijn uitgevoerd en moet de gemeente hiervan bewijs krijgen.</text:p>
                  </text:list-item>
                </text:list>
                <text:p text:style-name="al"/>
              </text:section>
              <text:section text:name="artikel_id1-3-2-2-6-4-5" text:style-name="artikel">
                <text:p text:style-name="artikel_kop_titel"><text:span text:style-name="artikel_kop_label">Artikel</text:span> <text:span text:style-name="artikel_kop_nr">5.3.4</text:span> Budget </text:p>
                <text:p text:style-name="al">Voor het jaar 2021 is het budget € 324.800.</text:p>
                <text:list text:style-name="id1-3-2-2-6-4-5-3">
                  <text:list-item text:style-override="id1-3-2-2-6-4-5-3-1">
                    <text:number/>
                    <text:p text:style-name="al"/>
                  </text:list-item>
                </text:list>
              </text:section>
              <text:section text:name="artikel_id1-3-2-2-6-4-6" text:style-name="artikel">
                <text:p text:style-name="artikel_kop_titel"><text:span text:style-name="artikel_kop_label">Artikel</text:span> <text:span text:style-name="artikel_kop_nr">5.3.5</text:span> Verdeling</text:p>
                <text:list text:style-name="id1-3-2-2-6-4-6-2">
                  <text:list-item text:style-override="id1-3-2-2-6-4-6-2-1">
                    <text:number>1.</text:number>
                    <text:p text:style-name="al">De aanvragen die de gemeente als eerste krijgt, worden ook als eerste behandeld. </text:p>
                  </text:list-item>
                  <text:list-item text:style-override="id1-3-2-2-6-4-6-2-2">
                    <text:number>2.</text:number>
                    <text:p text:style-name="al">De subsidie is maximaal € 15.000 en is afhankelijk van het werk dat wordt uitgevoerd, de kosten die worden gemaakt en hoeveel andere partijen bijdragen. </text:p>
                  </text:list-item>
                  <text:list-item text:style-override="id1-3-2-2-6-4-6-2-3">
                    <text:number>3.</text:number>
                    <text:p text:style-name="al">Vrijwilligersuren kunnen bij de inkomsten en uitgaven worden meegeteld. Deze worden gewaardeerd op het geldende minimumloon voor 22 jaar en ouder per uur per vrijwilliger op basis van een volledige werkweek van 36 uur (peiljaar 2020: € 10,60).</text:p>
                  </text:list-item>
                </text:list>
                <text:p text:style-name="al"/>
              </text:section>
              <text:section text:name="artikel_id1-3-2-2-6-4-7" text:style-name="artikel">
                <text:p text:style-name="artikel_kop_titel"><text:span text:style-name="artikel_kop_label">Artikel</text:span> <text:span text:style-name="artikel_kop_nr">5.3.6</text:span> Aanvullende weigeringsgronden</text:p>
                <text:list text:style-name="id1-3-2-2-6-4-7-2">
                  <text:list-item text:style-override="id1-3-2-2-6-4-7-2-1">
                    <text:number>1.</text:number>
                    <text:p text:style-name="al">Het college verleent geen subsidie als het plan helemaal of voor een deel bestaat uit:</text:p>
                    <text:list text:style-name="id1-3-2-2-6-4-7-2-1-3">
                      <text:list-item text:style-override="id1-3-2-2-6-4-7-2-1-3-1">
                        <text:number>a.</text:number>
                        <text:p text:style-name="al">het organiseren van een (dorps- of buurt)feest, borrel, optocht, reünie, braderie, barbecue of een activiteit die hier op lijkt;</text:p>
                      </text:list-item>
                      <text:list-item text:style-override="id1-3-2-2-6-4-7-2-1-3-2">
                        <text:number>b.</text:number>
                        <text:p text:style-name="al">het schrijven of uitgeven van een boek, film etc.;</text:p>
                      </text:list-item>
                      <text:list-item text:style-override="id1-3-2-2-6-4-7-2-1-3-3">
                        <text:number>c.</text:number>
                        <text:p text:style-name="al">het bedenken, maken of plaatsen van een standbeeld/gedenkplaat;</text:p>
                      </text:list-item>
                      <text:list-item text:style-override="id1-3-2-2-6-4-7-2-1-3-4">
                        <text:number>d.</text:number>
                        <text:p text:style-name="al">het bedenken, maken en bijhouden van websites;</text:p>
                      </text:list-item>
                      <text:list-item text:style-override="id1-3-2-2-6-4-7-2-1-3-5">
                        <text:number>e.</text:number>
                        <text:p text:style-name="al">een plan dat of activiteit die met regelmaat wordt uitgevoerd of georganiseerd;</text:p>
                      </text:list-item>
                      <text:list-item text:style-override="id1-3-2-2-6-4-7-2-1-3-6">
                        <text:number>f.</text:number>
                        <text:p text:style-name="al">exploitatiekosten. Denk hierbij aan normaal onderhoud en kosten het plan na de uitvoering draaiende te houden.</text:p>
                      </text:list-item>
                      <text:list-item text:style-override="id1-3-2-2-6-4-7-2-1-3-7">
                        <text:number>g.</text:number>
                        <text:p text:style-name="al">het organiseren en houden van een evenement.</text:p>
                      </text:list-item>
                    </text:list>
                  </text:list-item>
                  <text:list-item text:style-override="id1-3-2-2-6-4-7-2-2">
                    <text:number>2.</text:number>
                    <text:p text:style-name="al">Het college kan besluiten geen subsidie te verlenen als de aanvraag gaat over kosten aan een dorpshuis, sportaccommodatie, gebouw of bouwwerk.</text:p>
                    <text:p text:style-name="al"/>
                  </text:list-item>
                </text:list>
              </text:section>
            </text:section>
            <text:section text:name="paragraaf_id1-3-2-2-6-5" text:style-name="paragraaf">
              <text:p text:style-name="paragraaf_kop"><text:span text:style-name="label">Paragraaf</text:span> <text:span text:style-name="nr">5.4</text:span> Wijkaanpak 2.0</text:p>
              <text:section text:name="artikel_id1-3-2-2-6-5-2" text:style-name="artikel">
                <text:p text:style-name="artikel_kop_titel"><text:span text:style-name="artikel_kop_label">Artikel</text:span> <text:span text:style-name="artikel_kop_nr">5.4.1</text:span> Begripsbepalingen</text:p>
                <text:list text:style-name="id1-3-2-2-6-5-2-2">
                  <text:list-item text:style-override="id1-3-2-2-6-5-2-2-1">
                    <text:number>a.</text:number>
                    <text:p text:style-name="al">Leefbaarheid: beleving van mensen over hun omgeving, of het prettig wonen is en of het veilig is.</text:p>
                  </text:list-item>
                  <text:list-item text:style-override="id1-3-2-2-6-5-2-2-2">
                    <text:number>b.</text:number>
                    <text:p text:style-name="al">Aandachtswijk: een wijk waar mensen naar verhouding minder tevreden zijn over hun leefbaarheid. Het gaat hier om wijken waar: </text:p>
                    <text:list text:style-name="id1-3-2-2-6-5-2-2-2-3">
                      <text:list-item text:style-override="id1-3-2-2-6-5-2-2-2-3-1">
                        <text:number>1.</text:number>
                        <text:p text:style-name="al">naar verhouding meer mensen wonen die minder geld verdienen. Dit volgens de meest recente cijfers van de gemeente uit de zogenaamde sociale index. </text:p>
                      </text:list-item>
                      <text:list-item text:style-override="id1-3-2-2-6-5-2-2-2-3-2">
                        <text:number>2.</text:number>
                        <text:p text:style-name="al">naar verhouding meer mensen een uitkering of steun nodig hebben. Dit volgens de meest recente cijfers van de gemeente (leefbaarheidsonderzoek). </text:p>
                      </text:list-item>
                      <text:list-item text:style-override="id1-3-2-2-6-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6-5-2-2-3">
                    <text:number>c.</text:number>
                    <text:p text:style-name="al">Wijkorganisatie: een wijkplatform, wijkvereniging of wijkpanel in een aandachtswijk. </text:p>
                  </text:list-item>
                  <text:list-item text:style-override="id1-3-2-2-6-5-2-2-4">
                    <text:number>d.</text:number>
                    <text:p text:style-name="al">Aandachtswijken: De Noorderhoek Sneek, Sperkhem-Tuindorp Sneek, Lemmerweg-west Sneek, Lemmerweg-Oost Sneek, Het Eiland Sneek, Tinga Sneek en Bolsward-Noord II.</text:p>
                  </text:list-item>
                  <text:list-item text:style-override="id1-3-2-2-6-5-2-2-5">
                    <text:number>e.</text:number>
                    <text:p text:style-name="al">Als er nieuwe uitkomsten zijn uit de sociale index, het leefbaarheidsonderzoek en de veiligheidsmonitor, kan de gemeente de lijst van organisaties in lid d aanpassen.</text:p>
                  </text:list-item>
                </text:list>
                <text:p text:style-name="al"/>
              </text:section>
              <text:section text:name="artikel_id1-3-2-2-6-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6-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6-5-5" text:style-name="artikel">
                <text:p text:style-name="artikel_kop_titel"><text:span text:style-name="artikel_kop_label">Artikel</text:span> <text:span text:style-name="artikel_kop_nr">5.4.5</text:span> Budget </text:p>
                <text:p text:style-name="al">Voor het jaar 2021 is het budget € 13.661. </text:p>
                <text:p text:style-name="al"/>
              </text:section>
              <text:section text:name="artikel_id1-3-2-2-6-5-6" text:style-name="artikel">
                <text:p text:style-name="artikel_kop_titel"><text:span text:style-name="artikel_kop_label">Artikel 5.4.6 Verdeling</text:span> </text:p>
                <text:list text:style-name="id1-3-2-2-6-5-6-2">
                  <text:list-item text:style-override="id1-3-2-2-6-5-6-2-1">
                    <text:number>1.</text:number>
                    <text:p text:style-name="al">De aanvragen die de gemeente als eerste krijgt, worden ook als eerste behandeld. </text:p>
                  </text:list-item>
                  <text:list-item text:style-override="id1-3-2-2-6-5-6-2-2">
                    <text:number>2.</text:number>
                    <text:p text:style-name="al">Per aandachtswijk is er maximaal € 1.900 subsidie per jaar beschikbaar. Dit is afhankelijk van het werk dat wordt uitgevoerd en de kosten die worden gemaakt. </text:p>
                  </text:list-item>
                  <text:list-item text:style-override="id1-3-2-2-6-5-6-2-3">
                    <text:number/>
                    <text:p text:style-name="al"/>
                  </text:list-item>
                </text:list>
              </text:section>
            </text:section>
            <text:section text:name="paragraaf_id1-3-2-2-6-6" text:style-name="paragraaf">
              <text:p text:style-name="paragraaf_kop"><text:span text:style-name="label">Paragraaf</text:span> <text:span text:style-name="nr">5.5</text:span> Vrijwilligerswerk en informele zorg</text:p>
              <text:section text:name="artikel_id1-3-2-2-6-6-2" text:style-name="artikel">
                <text:p text:style-name="artikel_kop_titel"><text:span text:style-name="artikel_kop_label">Artikel</text:span> <text:span text:style-name="artikel_kop_nr">5.5.1</text:span> Begripsbepalingen</text:p>
                <text:list text:style-name="id1-3-2-2-6-6-2-2">
                  <text:list-item text:style-override="id1-3-2-2-6-6-2-2-1">
                    <text:number>a.</text:number>
                    <text:p text:style-name="al">Zelfhulp: een manier van hulp waarbij mensen zichzelf en anderen kunnen helpen door besef, het delen van ervaringen en het doen van dingen.</text:p>
                  </text:list-item>
                  <text:list-item text:style-override="id1-3-2-2-6-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6-6-2-2-3">
                    <text:number>c.</text:number>
                    <text:p text:style-name="al">Vrijwilligerszorg: zorg die wordt gegeven door vrijwilligers. De vrijwilliger en de persoon die zorg krijgt, kennen elkaar vooraf meestal niet.</text:p>
                  </text:list-item>
                  <text:list-item text:style-override="id1-3-2-2-6-6-2-2-4">
                    <text:number>d.</text:number>
                    <text:p text:style-name="al">Vrijwilligersgroep: een groep vrijwilligers die activiteiten uitvoert op het gebied van zelfhulp, buurthulp en/of vrijwilligerszorg.</text:p>
                  </text:list-item>
                  <text:list-item text:style-override="id1-3-2-2-6-6-2-2-5">
                    <text:number>e.</text:number>
                    <text:p text:style-name="al">Seizoen: de laatste periode van 1 september tot en met 1 september.</text:p>
                  </text:list-item>
                  <text:list-item text:style-override="id1-3-2-2-6-6-2-2-6">
                    <text:number>f.</text:number>
                    <text:p text:style-name="al">EHBO-groep: een groep van vrijwilligers die eerste hulp biedt bij ongelukken.</text:p>
                  </text:list-item>
                </text:list>
                <text:p text:style-name="al"/>
              </text:section>
              <text:section text:name="artikel_id1-3-2-2-6-6-3" text:style-name="artikel">
                <text:p text:style-name="artikel_kop_titel"><text:span text:style-name="artikel_kop_label">Artikel</text:span> <text:span text:style-name="artikel_kop_nr">5.5.2</text:span> Welke activiteiten</text:p>
                <text:p text:style-name="al">Het college verleent jaarlijks subsidie aan vrijwilligersgroepen voor:</text:p>
                <text:list text:style-name="id1-3-2-2-6-6-3-3">
                  <text:list-item text:style-override="id1-3-2-2-6-6-3-3-1">
                    <text:number>1.</text:number>
                    <text:p text:style-name="al">het uitvoeren van zelfhulp, buurthulp of vrijwilligerszorg.</text:p>
                  </text:list-item>
                  <text:list-item text:style-override="id1-3-2-2-6-6-3-3-2">
                    <text:number>2.</text:number>
                    <text:p text:style-name="al">het trainen van EHBO’ers en de inzet bij evenementen.</text:p>
                  </text:list-item>
                </text:list>
              </text:section>
              <text:section text:name="artikel_id1-3-2-2-6-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6-6-4-4">
                  <text:list-item text:style-override="id1-3-2-2-6-6-4-4-1">
                    <text:number>1.</text:number>
                    <text:p text:style-name="al">de groep minimaal 1 jaar actief is in de gemeente als plaatselijke vrijwilligersgroep;</text:p>
                  </text:list-item>
                  <text:list-item text:style-override="id1-3-2-2-6-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6-6-4-7">
                  <text:list-item text:style-override="id1-3-2-2-6-6-4-7-1">
                    <text:number>3.</text:number>
                    <text:p text:style-name="al">de groep minimaal 1 jaar actief is als EHBO-groep;</text:p>
                  </text:list-item>
                  <text:list-item text:style-override="id1-3-2-2-6-6-4-7-2">
                    <text:number>4.</text:number>
                    <text:p text:style-name="al">de groep in het laatste seizoen minimaal 2 evenementen in de gemeente heeft geholpen; </text:p>
                  </text:list-item>
                  <text:list-item text:style-override="id1-3-2-2-6-6-4-7-3">
                    <text:number>5.</text:number>
                    <text:p text:style-name="al">de groep aangesloten is bij een landelijke (koepel)organisatie zoals de KNV EHBO, de Nationale Bond of het Nederlandse Rode Kruis.</text:p>
                  </text:list-item>
                </text:list>
                <text:p text:style-name="al"/>
              </text:section>
              <text:section text:name="artikel_id1-3-2-2-6-6-5" text:style-name="artikel">
                <text:p text:style-name="artikel_kop_titel"><text:span text:style-name="artikel_kop_label">Artikel</text:span> <text:span text:style-name="artikel_kop_nr">5.5.4</text:span> Budget </text:p>
                <text:p text:style-name="al">Voor het jaar 2021 is het budget € 18.517. </text:p>
                <text:p text:style-name="al"/>
              </text:section>
              <text:section text:name="artikel_id1-3-2-2-6-6-6" text:style-name="artikel">
                <text:p text:style-name="artikel_kop_titel"><text:span text:style-name="artikel_kop_label">Artikel</text:span> <text:span text:style-name="artikel_kop_nr">5.5.5</text:span> Verdeling</text:p>
                <text:list text:style-name="id1-3-2-2-6-6-6-2">
                  <text:list-item text:style-override="id1-3-2-2-6-6-6-2-1">
                    <text:number>1.</text:number>
                    <text:p text:style-name="al">De subsidie is:</text:p>
                    <text:list text:style-name="id1-3-2-2-6-6-6-2-1-3">
                      <text:list-item text:style-override="id1-3-2-2-6-6-6-2-1-3-1">
                        <text:number>a.</text:number>
                        <text:p text:style-name="al">€ 450 per aanvrager als het gaat om vrijwilligersgroepen die activiteiten uitvoeren op het terrein van zelfhulp, buurthulp of vrijwilligerszorg; </text:p>
                      </text:list-item>
                      <text:list-item text:style-override="id1-3-2-2-6-6-6-2-1-3-2">
                        <text:number>b.</text:number>
                        <text:p text:style-name="al">€ 400 voor een EHBO-groep.</text:p>
                      </text:list-item>
                    </text:list>
                  </text:list-item>
                  <text:list-item text:style-override="id1-3-2-2-6-6-6-2-2">
                    <text:number>2.</text:number>
                    <text:p text:style-name="al">Als er niet genoeg budget is, wordt het budget naar verhouding gelijk verdeeld over de aanvragers.</text:p>
                  </text:list-item>
                </text:list>
                <text:p text:style-name="al"/>
              </text:section>
            </text:section>
            <text:section text:name="paragraaf_id1-3-2-2-6-7" text:style-name="paragraaf">
              <text:p text:style-name="paragraaf_kop"><text:span text:style-name="label">Paragraaf</text:span> <text:span text:style-name="nr">5.6</text:span> Ouderenorganisaties</text:p>
              <text:section text:name="artikel_id1-3-2-2-6-7-2" text:style-name="artikel">
                <text:p text:style-name="artikel_kop_titel"><text:span text:style-name="artikel_kop_label">Artikel</text:span> <text:span text:style-name="artikel_kop_nr">5.6.1</text:span> Begripsbepalingen</text:p>
                <text:list text:style-name="id1-3-2-2-6-7-2-2">
                  <text:list-item text:style-override="id1-3-2-2-6-7-2-2-1">
                    <text:number>a.</text:number>
                    <text:p text:style-name="al">MbvO: meer bewegen voor ouderen</text:p>
                  </text:list-item>
                  <text:list-item text:style-override="id1-3-2-2-6-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6-7-2-2-3">
                    <text:number>c.</text:number>
                    <text:p text:style-name="al">Seizoen: de laatste periode van 1 september tot en met 1 september.</text:p>
                  </text:list-item>
                </text:list>
                <text:p text:style-name="al"/>
              </text:section>
              <text:section text:name="artikel_id1-3-2-2-6-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6-7-3-3">
                  <text:list-item text:style-override="id1-3-2-2-6-7-3-3-1">
                    <text:number>1.</text:number>
                    <text:p text:style-name="al">een afwisselend activiteitenprogramma uitvoert in de gemeente. Totaal moeten minimaal 100 ouderen per jaar aan de activiteiten meedoen. Dit mogen dezelfde ouderen zijn; </text:p>
                  </text:list-item>
                  <text:list-item text:style-override="id1-3-2-2-6-7-3-3-2">
                    <text:number>2.</text:number>
                    <text:p text:style-name="al">MbvO-activiteiten organiseren. Dit kan gymnastiek of volksdansen zijn;</text:p>
                  </text:list-item>
                  <text:list-item text:style-override="id1-3-2-2-6-7-3-3-3">
                    <text:number>3.</text:number>
                    <text:p text:style-name="al">de belangen van ouderen behartigen. </text:p>
                  </text:list-item>
                </text:list>
                <text:p text:style-name="al"/>
              </text:section>
              <text:section text:name="artikel_id1-3-2-2-6-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6-7-4-4">
                  <text:list-item text:style-override="id1-3-2-2-6-7-4-4-1">
                    <text:number>1.</text:number>
                    <text:p text:style-name="al">de docent een MbvO-diploma heeft, een vergelijkbaar diploma of aantoonbare ervaring.</text:p>
                  </text:list-item>
                  <text:list-item text:style-override="id1-3-2-2-6-7-4-4-2">
                    <text:number>2.</text:number>
                    <text:p text:style-name="al">in het afgelopen seizoen minimaal 16 lessen zijn gegeven. </text:p>
                  </text:list-item>
                </text:list>
                <text:p text:style-name="al">
                <text:span text:style-name="nadrukvet">Belangenbehartiging</text:span>
              </text:p>
                <text:list text:style-name="id1-3-2-2-6-7-4-6">
                  <text:list-item text:style-override="id1-3-2-2-6-7-4-6-1">
                    <text:number>3.</text:number>
                    <text:p text:style-name="al">de aanvrager is aangesloten bij een landelijke belangenorganisatie.</text:p>
                  </text:list-item>
                  <text:list-item text:style-override="id1-3-2-2-6-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6-7-5" text:style-name="artikel">
                <text:p text:style-name="artikel_kop_titel"><text:span text:style-name="artikel_kop_label">Artikel</text:span> <text:span text:style-name="artikel_kop_nr">5.6.4</text:span> Budget</text:p>
                <text:p text:style-name="al">Voor het jaar 2021 is het budget € 31.890. </text:p>
                <text:p text:style-name="al"/>
              </text:section>
              <text:section text:name="artikel_id1-3-2-2-6-7-6" text:style-name="artikel">
                <text:p text:style-name="artikel_kop_titel"><text:span text:style-name="artikel_kop_label">Artikel</text:span> <text:span text:style-name="artikel_kop_nr">5.6.5</text:span> Verdeling</text:p>
                <text:list text:style-name="id1-3-2-2-6-7-6-2">
                  <text:list-item text:style-override="id1-3-2-2-6-7-6-2-1">
                    <text:number>1.</text:number>
                    <text:p text:style-name="al">De subsidie is per ouderenorganisatie:</text:p>
                    <text:list text:style-name="id1-3-2-2-6-7-6-2-1-3">
                      <text:list-item text:style-override="id1-3-2-2-6-7-6-2-1-3-1">
                        <text:number>a.</text:number>
                        <text:p text:style-name="al">€ 300 voor het uitvoeren van een afwisselend activiteitenprogramma;</text:p>
                      </text:list-item>
                      <text:list-item text:style-override="id1-3-2-2-6-7-6-2-1-3-2">
                        <text:number>b.</text:number>
                        <text:p text:style-name="al">€ 600 voor de organisatie van MbvO-activiteiten;</text:p>
                      </text:list-item>
                      <text:list-item text:style-override="id1-3-2-2-6-7-6-2-1-3-3">
                        <text:number>c.</text:number>
                        <text:p text:style-name="al">€ 350 voor belangenbehartiging.</text:p>
                      </text:list-item>
                    </text:list>
                  </text:list-item>
                  <text:list-item text:style-override="id1-3-2-2-6-7-6-2-2">
                    <text:number>2.</text:number>
                    <text:p text:style-name="al">Als er niet genoeg budget is, wordt het budget naar verhouding gelijk verdeeld over de aanvragers.</text:p>
                  </text:list-item>
                </text:list>
                <text:p text:style-name="al"/>
              </text:section>
              <text:section text:name="artikel_id1-3-2-2-6-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6-8" text:style-name="paragraaf">
              <text:p text:style-name="paragraaf_kop"><text:span text:style-name="label">Paragraaf</text:span> <text:span text:style-name="nr">5.7</text:span> (vervallen)</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5.8</text:span> Út de Mienskip </text:p>
              <text:section text:name="artikel_id1-3-2-2-6-9-2" text:style-name="artikel">
                <text:p text:style-name="artikel_kop_titel"><text:span text:style-name="artikel_kop_label">Artikel</text:span> <text:span text:style-name="artikel_kop_nr">5.8.1</text:span> Begripsbepalingen</text:p>
                <text:list text:style-name="id1-3-2-2-6-9-2-2">
                  <text:list-item text:style-override="id1-3-2-2-6-9-2-2-1">
                    <text:number>a.</text:number>
                    <text:p text:style-name="al">Bestuur: dorps-/stads-/wijkbelangen, stichtingen, verenigingen, cooperaties of groepen van minimaal 5 personen. </text:p>
                  </text:list-item>
                  <text:list-item text:style-override="id1-3-2-2-6-9-2-2-2">
                    <text:number>b.</text:number>
                    <text:p text:style-name="al">Initiatief: het moet hierbij gaan om activiteiten met een bovenlokaal karakter. Het initiatief</text:p>
                    <text:list text:style-name="id1-3-2-2-6-9-2-2-2-3">
                      <text:list-item text:style-override="id1-3-2-2-6-9-2-2-2-3-1">
                        <text:number>1.</text:number>
                        <text:p text:style-name="al">heeft betrekking op samenwerking tussen kernen; en/of</text:p>
                      </text:list-item>
                      <text:list-item text:style-override="id1-3-2-2-6-9-2-2-2-3-2">
                        <text:number>2.</text:number>
                        <text:p text:style-name="al">speelt zich in een bepaald gebied af, waarbij verschillende kernen betrokken zijn of die de dorpsgrenzen overstijgen; en/of</text:p>
                      </text:list-item>
                      <text:list-item text:style-override="id1-3-2-2-6-9-2-2-2-3-3">
                        <text:number>3.</text:number>
                        <text:p text:style-name="al">is lokaal georganiseerd, maar overstijgt volgens het college qua ambities en bereik het lokale niveau.</text:p>
                      </text:list-item>
                    </text:list>
                  </text:list-item>
                </text:list>
                <text:p text:style-name="al"/>
              </text:section>
              <text:section text:name="artikel_id1-3-2-2-6-9-3" text:style-name="artikel">
                <text:p text:style-name="artikel_kop_titel"><text:span text:style-name="artikel_kop_label">Artikel</text:span> <text:span text:style-name="artikel_kop_nr">5.8.2</text:span> Welke activiteiten</text:p>
                <text:p text:style-name="al">Het college kan eenmalig subsidie verlenen aan een bestuur voor:</text:p>
                <text:list text:style-name="id1-3-2-2-6-9-3-3">
                  <text:list-item text:style-override="id1-3-2-2-6-9-3-3-1">
                    <text:number>1.</text:number>
                    <text:p text:style-name="al">het opstarten/aanjagen van een initiatief; en/of</text:p>
                  </text:list-item>
                  <text:list-item text:style-override="id1-3-2-2-6-9-3-3-2">
                    <text:number>2.</text:number>
                    <text:p text:style-name="al">het uitvoeren van een initiatief.</text:p>
                  </text:list-item>
                </text:list>
                <text:p text:style-name="al"/>
              </text:section>
              <text:section text:name="artikel_id1-3-2-2-6-9-4" text:style-name="artikel">
                <text:p text:style-name="artikel_kop_titel"><text:span text:style-name="artikel_kop_label">Artikel</text:span> <text:span text:style-name="artikel_kop_nr">5.8.3</text:span> Budget </text:p>
                <text:p text:style-name="al">Voor de jaren 2019 tot en met 2021 is het budget € 700.000. </text:p>
                <text:p text:style-name="al"/>
              </text:section>
              <text:section text:name="artikel_id1-3-2-2-6-9-5" text:style-name="artikel">
                <text:p text:style-name="artikel_kop_titel"><text:span text:style-name="artikel_kop_label">Artikel</text:span> <text:span text:style-name="artikel_kop_nr">5.8.4</text:span> Verdeling</text:p>
                <text:p text:style-name="al">Opstarten/aanjagen initiatief</text:p>
                <text:list text:style-name="id1-3-2-2-6-9-5-3">
                  <text:list-item text:style-override="id1-3-2-2-6-9-5-3-1">
                    <text:number>1.</text:number>
                    <text:p text:style-name="al">De aanvragen die de gemeente als eerste krijgt, worden ook als eerste behandeld. </text:p>
                  </text:list-item>
                  <text:list-item text:style-override="id1-3-2-2-6-9-5-3-2">
                    <text:number>2.</text:number>
                    <text:p text:style-name="al">De subsidie is afhankelijk van het werk dat wordt uitgevoerd, de kosten die worden gemaakt en hoeveel andere partijen bijdragen.</text:p>
                  </text:list-item>
                  <text:list-item text:style-override="id1-3-2-2-6-9-5-3-3">
                    <text:number>3.</text:number>
                    <text:p text:style-name="al">De subsidie is maximaal 75% van de subsidiabele kosten tot maximaal € 10.000. </text:p>
                  </text:list-item>
                </text:list>
                <text:p text:style-name="al"/>
                <text:p text:style-name="al">Uitvoeren initiatief</text:p>
                <text:list text:style-name="id1-3-2-2-6-9-5-6">
                  <text:list-item text:style-override="id1-3-2-2-6-9-5-6-1">
                    <text:number>4.</text:number>
                    <text:p text:style-name="al">De aanvragen die de gemeente als eerste krijgt, worden ook als eerste behandeld. </text:p>
                  </text:list-item>
                  <text:list-item text:style-override="id1-3-2-2-6-9-5-6-2">
                    <text:number>5.</text:number>
                    <text:p text:style-name="al">De subsidie is minimaal € 15.000 en maximaal € 75.000 en is afhankelijk van het werk dat wordt uitgevoerd, de kosten die worden gemaakt en hoeveel andere partijen bijdragen.</text:p>
                  </text:list-item>
                  <text:list-item text:style-override="id1-3-2-2-6-9-5-6-3">
                    <text:number>6.</text:number>
                    <text:p text:style-name="al">De subsidie is maximaal 50% van de subsidiabele kosten. </text:p>
                  </text:list-item>
                  <text:list-item text:style-override="id1-3-2-2-6-9-5-6-4">
                    <text:number>7.</text:number>
                    <text:p text:style-name="al">Vrijwilligersuren kunnen bij de inkomsten en uitgaven worden meegeteld. Deze worden gewaardeerd op het geldende minimumloon voor 22 jaar en ouder per uur per vrijwilliger op basis van een volledige werkweek van 36 uur (peiljaar 2020: € 10,60).</text:p>
                  </text:list-item>
                </text:list>
                <text:p text:style-name="al"/>
                <text:p text:style-name="al"/>
              </text:section>
              <text:section text:name="artikel_id1-3-2-2-6-9-6" text:style-name="artikel">
                <text:p text:style-name="artikel_kop_titel"><text:span text:style-name="artikel_kop_label">Artikel</text:span> <text:span text:style-name="artikel_kop_nr">5.8.5</text:span> Aanvullende weigeringsgronden</text:p>
                <text:list text:style-name="id1-3-2-2-6-9-6-2">
                  <text:list-item text:style-override="id1-3-2-2-6-9-6-2-1">
                    <text:number>1.</text:number>
                    <text:p text:style-name="al">Het college kan besluiten geen subsidie te verlenen als:</text:p>
                    <text:list text:style-name="id1-3-2-2-6-9-6-2-1-3">
                      <text:list-item text:style-override="id1-3-2-2-6-9-6-2-1-3-1">
                        <text:number>a.</text:number>
                        <text:p text:style-name="al">het initiatief helemaal of voor een deel bestaat uit exploitatiekosten;</text:p>
                      </text:list-item>
                      <text:list-item text:style-override="id1-3-2-2-6-9-6-2-1-3-2">
                        <text:number>b.</text:number>
                        <text:p text:style-name="al">de aanvrager in de afgelopen 2 jaar voor dezelfde of een vergelijkbaar initiatief subsidie heeft gekregen volgens deze regeling.</text:p>
                      </text:list-item>
                    </text:list>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Werken</text:p>
            <text:section text:name="paragraaf_id1-3-2-2-7-2" text:style-name="paragraaf">
              <text:p text:style-name="paragraaf_kop"><text:span text:style-name="label">Paragraaf</text:span> <text:span text:style-name="nr">6.1</text:span> Toeristische evenementen</text:p>
              <text:section text:name="artikel_id1-3-2-2-7-2-2" text:style-name="artikel">
                <text:p text:style-name="artikel_kop_titel"><text:span text:style-name="artikel_kop_label">Artikel</text:span> <text:span text:style-name="artikel_kop_nr">6.1.1</text:span> Begripsbepalingen</text:p>
                <text:list text:style-name="id1-3-2-2-7-2-2-2">
                  <text:list-item text:style-override="id1-3-2-2-7-2-2-2-1">
                    <text:number>a.</text:number>
                    <text:p text:style-name="al">Toeristisch evenement: een evenement dat zich richt op het toeristisch sterk maken en promoten van de stad, het dorp of de gemeente. </text:p>
                  </text:list-item>
                  <text:list-item text:style-override="id1-3-2-2-7-2-2-2-2">
                    <text:number>b.</text:number>
                    <text:p text:style-name="al">Bovenlokaal evenement: een evenement dat zich mede richt op het aantrekken van bezoekers van buiten de eigen stad of het eigen dorp.</text:p>
                  </text:list-item>
                  <text:list-item text:style-override="id1-3-2-2-7-2-2-2-3">
                    <text:number/>
                    <text:p text:style-name="al"/>
                  </text:list-item>
                </text:list>
              </text:section>
              <text:section text:name="artikel_id1-3-2-2-7-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7-2-4" text:style-name="artikel">
                <text:p text:style-name="artikel_kop_titel"><text:span text:style-name="artikel_kop_label">Artikel</text:span> <text:span text:style-name="artikel_kop_nr">6.1.3</text:span> Inleverdatum aanvraag</text:p>
                <text:list text:style-name="id1-3-2-2-7-2-4-2">
                  <text:list-item text:style-override="id1-3-2-2-7-2-4-2-1">
                    <text:number>1.</text:number>
                    <text:p text:style-name="al">Aanvragen moeten voor de volgende datums zijn ingeleverd:</text:p>
                    <text:list text:style-name="id1-3-2-2-7-2-4-2-1-3">
                      <text:list-item text:style-override="id1-3-2-2-7-2-4-2-1-3-1">
                        <text:number>•</text:number>
                        <text:p text:style-name="al">1 april</text:p>
                      </text:list-item>
                      <text:list-item text:style-override="id1-3-2-2-7-2-4-2-1-3-2">
                        <text:number>•</text:number>
                        <text:p text:style-name="al">1 juli </text:p>
                      </text:list-item>
                      <text:list-item text:style-override="id1-3-2-2-7-2-4-2-1-3-3">
                        <text:number>•</text:number>
                        <text:p text:style-name="al">1 november</text:p>
                      </text:list-item>
                    </text:list>
                  </text:list-item>
                  <text:list-item text:style-override="id1-3-2-2-7-2-4-2-2">
                    <text:number>2.</text:number>
                    <text:p text:style-name="al">Het college neemt een aanvraag niet in behandeling wanneer die meer dan 6 maanden voordat de activiteit plaatsvindt is ingediend.</text:p>
                  </text:list-item>
                </text:list>
                <text:p text:style-name="al"/>
              </text:section>
              <text:section text:name="artikel_id1-3-2-2-7-2-5" text:style-name="artikel">
                <text:p text:style-name="artikel_kop_titel"><text:span text:style-name="artikel_kop_label">Artikel</text:span> <text:span text:style-name="artikel_kop_nr">6.1.4</text:span> Budget </text:p>
                <text:list text:style-name="id1-3-2-2-7-2-5-2">
                  <text:list-item text:style-override="id1-3-2-2-7-2-5-2-1">
                    <text:number>1.</text:number>
                    <text:p text:style-name="al">Voor het jaar 2021 is het budget € 25.718.</text:p>
                  </text:list-item>
                  <text:list-item text:style-override="id1-3-2-2-7-2-5-2-2">
                    <text:number>2.</text:number>
                    <text:p text:style-name="al">Voor de 1e periode is € 15.718 beschikbaar, voor de 2e periode € 7.000 en voor de 3e periode € 3.000. </text:p>
                  </text:list-item>
                  <text:list-item text:style-override="id1-3-2-2-7-2-5-2-3">
                    <text:number>3.</text:number>
                    <text:p text:style-name="al">Als na een periode geld over is, kan dit worden gebruikt bij de volgende periode.</text:p>
                    <text:p text:style-name="al"/>
                  </text:list-item>
                </text:list>
              </text:section>
              <text:section text:name="artikel_id1-3-2-2-7-2-6" text:style-name="artikel">
                <text:p text:style-name="artikel_kop_titel"><text:span text:style-name="artikel_kop_label">Artikel 6.1.5 Verdeling</text:span> </text:p>
                <text:list text:style-name="id1-3-2-2-7-2-6-2">
                  <text:list-item text:style-override="id1-3-2-2-7-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7-2-6-2-2">
                    <text:number>2.</text:number>
                    <text:p text:style-name="al">Het bedrag is maximaal 50% van de subsidiabele kosten met een maximum van € 2.000 per evenement. </text:p>
                  </text:list-item>
                </text:list>
                <text:p text:style-name="al"/>
              </text:section>
              <text:section text:name="artikel_id1-3-2-2-7-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7-2-7-3">
                  <text:list-item text:style-override="id1-3-2-2-7-2-7-3-1">
                    <text:number>1.</text:number>
                    <text:p text:style-name="al">de activiteit geen aanvulling is op het aanbod aan activiteiten dat er al is;</text:p>
                  </text:list-item>
                  <text:list-item text:style-override="id1-3-2-2-7-2-7-3-2">
                    <text:number>2.</text:number>
                    <text:p text:style-name="al">voor dezelfde of een vergelijkbare activiteit al drie keer of vaker subsidie is gegeven volgens deze regeling.</text:p>
                  </text:list-item>
                  <text:list-item text:style-override="id1-3-2-2-7-2-7-3-3">
                    <text:number/>
                    <text:p text:style-name="al"/>
                  </text:list-item>
                </text:list>
              </text:section>
            </text:section>
            <text:p text:style-name="hoofdstuk_bottom"/>
          </text:section>
          <text:section text:name="hoofdstuk_id1-3-2-2-8" text:style-name="hoofdstuk">
            <text:p text:style-name="hoofdstuk_kop"><text:span text:style-name="label">Hoofdstuk</text:span> <text:span text:style-name="nr">7</text:span> Leefomgeving</text:p>
            <text:section text:name="paragraaf_id1-3-2-2-8-2" text:style-name="paragraaf">
              <text:p text:style-name="paragraaf_kop"><text:span text:style-name="label">Paragraaf</text:span> <text:span text:style-name="nr">7.1</text:span> Cultureel Erfgoed</text:p>
              <text:section text:name="artikel_id1-3-2-2-8-2-2" text:style-name="artikel">
                <text:p text:style-name="artikel_kop_titel"><text:span text:style-name="artikel_kop_label">Artikel</text:span> <text:span text:style-name="artikel_kop_nr">7.1.1</text:span> Begripsbepalingen</text:p>
                <text:list text:style-name="id1-3-2-2-8-2-2-2">
                  <text:list-item text:style-override="id1-3-2-2-8-2-2-2-1">
                    <text:number>a.</text:number>
                    <text:p text:style-name="al">Rijksmonumenten: monumenten die in het rijksmonumentenregister van de Erfgoedwet staan.</text:p>
                  </text:list-item>
                  <text:list-item text:style-override="id1-3-2-2-8-2-2-2-2">
                    <text:number>b.</text:number>
                    <text:p text:style-name="al">Gemeentelijke monumenten (GM): monumenten die in de gemeentelijke monumentenlijst van de Erfgoedverordening staan. </text:p>
                  </text:list-item>
                  <text:list-item text:style-override="id1-3-2-2-8-2-2-2-3">
                    <text:number>c.</text:number>
                    <text:p text:style-name="al">Bouwwerk: bijvoorbeeld gebouwen, molens, bruggen, sluizen en grenspalen. </text:p>
                  </text:list-item>
                  <text:list-item text:style-override="id1-3-2-2-8-2-2-2-4">
                    <text:number>d.</text:number>
                    <text:p text:style-name="al">Beschermde stads- en dorpsgezichten (BSD): verschillende bouwwerken bij elkaar die belangrijk zijn. Dit vanwege hun schoonheid, ligging of hun wetenschappelijke / cultuurhistorische waarde. Het kan een rijks- of gemeentelijk BSD zijn.</text:p>
                  </text:list-item>
                  <text:list-item text:style-override="id1-3-2-2-8-2-2-2-5">
                    <text:number>e.</text:number>
                    <text:p text:style-name="al">Kleine initiatieven: terugbrengen of herstellen van onderdelen in de BSD. De onderdelen moeten de beleving van de geschiedenis groter maken. </text:p>
                  </text:list-item>
                  <text:list-item text:style-override="id1-3-2-2-8-2-2-2-6">
                    <text:number>f.</text:number>
                    <text:p text:style-name="al">Molens: molens die rijksmonument zijn.</text:p>
                  </text:list-item>
                  <text:list-item text:style-override="id1-3-2-2-8-2-2-2-7">
                    <text:number>g.</text:number>
                    <text:p text:style-name="al">Bouwhistorisch onderzoek: een rapport waarin de bouwgeschiedenis en de bouwhistorische waarden van een monument staan. </text:p>
                  </text:list-item>
                  <text:list-item text:style-override="id1-3-2-2-8-2-2-2-8">
                    <text:number>h.</text:number>
                    <text:p text:style-name="al">Inspecties: een bouwkundige inspectie door de Monumentenwacht Fryslân of een vergelijkbare onafhankelijke organisatie. Er wordt hierbij een rapport gemaakt over de kwaliteit van het onderhoud van het bouwwerk. </text:p>
                  </text:list-item>
                  <text:list-item text:style-override="id1-3-2-2-8-2-2-2-9">
                    <text:number>i.</text:number>
                    <text:p text:style-name="al">Normaal onderhoud: het gebruikelijke onderhoud van een bouwwerk.</text:p>
                  </text:list-item>
                  <text:list-item text:style-override="id1-3-2-2-8-2-2-2-10">
                    <text:number>j.</text:number>
                    <text:p text:style-name="al">Groot onderhoud: werkzaamheden die groter zijn dan normaal onderhoud.</text:p>
                  </text:list-item>
                  <text:list-item text:style-override="id1-3-2-2-8-2-2-2-11">
                    <text:number>k.</text:number>
                    <text:p text:style-name="al">Cascoherstel: repareren van onderdelen van het gebouw die er voor zorgen dat een bouwwerk niet instort. Verder gaat het om waardevolle en bijzondere onderdelen aan de binnen- en buitenkant van het gebouw.</text:p>
                  </text:list-item>
                  <text:list-item text:style-override="id1-3-2-2-8-2-2-2-12">
                    <text:number>l.</text:number>
                    <text:p text:style-name="al">Instandhouding: werkzaamheden die er toe leiden dat de molen, of het zelfstandig onderdeel daarvan, in stand wordt gehouden.</text:p>
                  </text:list-item>
                  <text:list-item text:style-override="id1-3-2-2-8-2-2-2-13">
                    <text:number>m.</text:number>
                    <text:p text:style-name="al">Karakteristieke panden: Het gaat hier om panden die volgens het bestemmingsplan van de gemeente karakteristiek zijn. Er zijn twee categorieën:</text:p>
                    <text:list text:style-name="id1-3-2-2-8-2-2-2-13-3">
                      <text:list-item text:style-override="id1-3-2-2-8-2-2-2-13-3-1">
                        <text:number>A.</text:number>
                        <text:p text:style-name="al">karakteristiek 1; dit zijn bouwwerken die het meest waardevol zijn. </text:p>
                      </text:list-item>
                      <text:list-item text:style-override="id1-3-2-2-8-2-2-2-13-3-2">
                        <text:number>B.</text:number>
                        <text:p text:style-name="al">karakteristiek of karakteristiek 2; dit zijn bouwwerken die waardevol zijn. </text:p>
                      </text:list-item>
                    </text:list>
                  </text:list-item>
                  <text:list-item text:style-override="id1-3-2-2-8-2-2-2-14">
                    <text:number>n.</text:number>
                    <text:p text:style-name="al">Kerken: historische gebouwen die voornamelijk als gebedshuis zijn opgericht, zonder status als gemeentelijk monument of rijksmonument. Het moet hierbij gaan om gebouwen die ouder zijn dan 50 jaar. Rijksmonumenten met de status 'vanwege rijksmonument' komen ook in aanmerking voor dit subsidieonderdeel, behalve voor het zgn. 'vanwege' onderdeel.</text:p>
                  </text:list-item>
                  <text:list-item text:style-override="id1-3-2-2-8-2-2-2-15">
                    <text:number>o.</text:number>
                    <text:p text:style-name="al">Dijklichaam: een door mensen aangelegde waterkering, die het achterliggende land beschermde tegen overstromingen.</text:p>
                  </text:list-item>
                  <text:list-item text:style-override="id1-3-2-2-8-2-2-2-16">
                    <text:number>p.</text:number>
                    <text:p text:style-name="al">Unieke objecten: objecten/bouwwerken die weinig voorkomen en/of zeldzaam zijn en die volgens het college van grote culturele erfgoedwaarde zijn.</text:p>
                  </text:list-item>
                </text:list>
                <text:p text:style-name="al"/>
              </text:section>
              <text:section text:name="artikel_id1-3-2-2-8-2-3" text:style-name="artikel">
                <text:p text:style-name="artikel_kop_titel"><text:span text:style-name="artikel_kop_label">Artikel</text:span> <text:span text:style-name="artikel_kop_nr">7.1.2</text:span> Welke activiteiten</text:p>
                <text:p text:style-name="al">Het college verleent eenmalig subsidie aan personen en rechtspersonen voor gemeentelijke monumenten, kleine initiatieven in beschermde stads- en dorpsgezichten, karakteristieke panden, kerken, inspecties en molens en unieke objecten in de gemeente.</text:p>
                <text:p text:style-name="al"/>
              </text:section>
              <text:section text:name="artikel_id1-3-2-2-8-2-4" text:style-name="artikel">
                <text:p text:style-name="artikel_kop_titel"><text:span text:style-name="artikel_kop_label">Artikel</text:span> <text:span text:style-name="artikel_kop_nr">7.1.3</text:span> Voorwaarden</text:p>
                <text:p text:style-name="al">Voor het ontvangen van een subsidie geldt dat:</text:p>
                <text:list text:style-name="id1-3-2-2-8-2-4-3">
                  <text:list-item text:style-override="id1-3-2-2-8-2-4-3-1">
                    <text:number>1.</text:number>
                    <text:p text:style-name="al">GM en kleine initiatieven in BSD maximaal 1 keer per 3 jaar subsidie kunnen krijgen; </text:p>
                  </text:list-item>
                  <text:list-item text:style-override="id1-3-2-2-8-2-4-3-2">
                    <text:number>2.</text:number>
                    <text:p text:style-name="al">Kerkgebouwen maximaal 1 keer per 6 jaar geld kunnen krijgen.</text:p>
                  </text:list-item>
                  <text:list-item text:style-override="id1-3-2-2-8-2-4-3-3">
                    <text:number>3.</text:number>
                    <text:p text:style-name="al">Karakteristieke gebouwen met de aanduiding karakteristiek 1 kunnen maximaal 1 keer per 3 jaar geld krijgen. </text:p>
                  </text:list-item>
                  <text:list-item text:style-override="id1-3-2-2-8-2-4-3-4">
                    <text:number>4.</text:number>
                    <text:p text:style-name="al">Karakteristieke panden met de aanduiding karakteristiek 2 of karakteristiek kunnen maximaal 1 keer per 6 jaar geld krijgen.</text:p>
                  </text:list-item>
                  <text:list-item text:style-override="id1-3-2-2-8-2-4-3-5">
                    <text:number>5.</text:number>
                    <text:p text:style-name="al">Molens alleen voor dezelfde 6 jaarlijkse periode subsidie kunnen krijgen als waarvoor het rijk subsidie heeft gegeven;</text:p>
                  </text:list-item>
                  <text:list-item text:style-override="id1-3-2-2-8-2-4-3-6">
                    <text:number>6.</text:number>
                    <text:p text:style-name="al">Moleneigenaren mogen schuiven met de bedragen die ze hebben ontvangen. Het moet hierbij gaan om molens die de status “Professionele Organisatie” van het rijk hebben. In sommige gevallen kan nog gebruik worden gemaakt van de (oude) status “Aangewezen Organisatie”. Het totaal van het ontvangen bedrag mag niet worden overschreden;</text:p>
                  </text:list-item>
                  <text:list-item text:style-override="id1-3-2-2-8-2-4-3-7">
                    <text:number>7.</text:number>
                    <text:p text:style-name="al">De aanvraag ingeleverd moet zijn voordat het werk start. Dit geldt niet voor de inspecties.</text:p>
                  </text:list-item>
                  <text:list-item text:style-override="id1-3-2-2-8-2-4-3-8">
                    <text:number/>
                    <text:p text:style-name="al"/>
                  </text:list-item>
                </text:list>
              </text:section>
              <text:section text:name="artikel_id1-3-2-2-8-2-5" text:style-name="artikel">
                <text:p text:style-name="artikel_kop_titel"><text:span text:style-name="artikel_kop_label">Artikel</text:span> <text:span text:style-name="artikel_kop_nr">7.1.4</text:span> Budget</text:p>
                <text:list text:style-name="id1-3-2-2-8-2-5-2">
                  <text:list-item text:style-override="id1-3-2-2-8-2-5-2-1">
                    <text:number>1.</text:number>
                    <text:p text:style-name="al">Voor het jaar 2021 is het budget per onderdeel: </text:p>
                    <text:list text:style-name="id1-3-2-2-8-2-5-2-1-3">
                      <text:list-item text:style-override="id1-3-2-2-8-2-5-2-1-3-1">
                        <text:number>a.</text:number>
                        <text:p text:style-name="al">gemeentelijke monumenten: € 40.000</text:p>
                      </text:list-item>
                      <text:list-item text:style-override="id1-3-2-2-8-2-5-2-1-3-2">
                        <text:number>b.</text:number>
                        <text:p text:style-name="al">bouwhistorisch onderzoek € 1.000</text:p>
                      </text:list-item>
                      <text:list-item text:style-override="id1-3-2-2-8-2-5-2-1-3-3">
                        <text:number>c.</text:number>
                        <text:p text:style-name="al">kleine initiatieven in beschermde stads- en dorpsgezichten: € 5.000</text:p>
                      </text:list-item>
                      <text:list-item text:style-override="id1-3-2-2-8-2-5-2-1-3-4">
                        <text:number>d.</text:number>
                        <text:p text:style-name="al">inspecties: € 1.500</text:p>
                      </text:list-item>
                      <text:list-item text:style-override="id1-3-2-2-8-2-5-2-1-3-5">
                        <text:number>e.</text:number>
                        <text:p text:style-name="al">molens: € 65.000 </text:p>
                      </text:list-item>
                      <text:list-item text:style-override="id1-3-2-2-8-2-5-2-1-3-6">
                        <text:number>f.</text:number>
                        <text:p text:style-name="al">kerken: € 40.000 </text:p>
                      </text:list-item>
                      <text:list-item text:style-override="id1-3-2-2-8-2-5-2-1-3-7">
                        <text:number>g.</text:number>
                        <text:p text:style-name="al">karakteristieke panden: € 25.000 </text:p>
                      </text:list-item>
                      <text:list-item text:style-override="id1-3-2-2-8-2-5-2-1-3-8">
                        <text:number>h.</text:number>
                        <text:p text:style-name="al">unieke objecten: € 15.000</text:p>
                      </text:list-item>
                    </text:list>
                  </text:list-item>
                  <text:list-item text:style-override="id1-3-2-2-8-2-5-2-2">
                    <text:number>2.</text:number>
                    <text:p text:style-name="al">Als na 1 oktober voor één of meer onderdelen nog budget over is, worden deze bedragen samengevoegd tot één budget. </text:p>
                  </text:list-item>
                </text:list>
                <text:p text:style-name="al"/>
              </text:section>
              <text:section text:name="artikel_id1-3-2-2-8-2-6" text:style-name="artikel">
                <text:p text:style-name="artikel_kop_titel"><text:span text:style-name="artikel_kop_label">Artikel</text:span> <text:span text:style-name="artikel_kop_nr">7.1.5</text:span> Verdeling</text:p>
                <text:list text:style-name="id1-3-2-2-8-2-6-2">
                  <text:list-item text:style-override="id1-3-2-2-8-2-6-2-1">
                    <text:number>1.</text:number>
                    <text:p text:style-name="al">De aanvragen die de gemeente als eerste krijgt, worden ook als eerste behandeld. </text:p>
                  </text:list-item>
                  <text:list-item text:style-override="id1-3-2-2-8-2-6-2-2">
                    <text:number>2.</text:number>
                    <text:p text:style-name="al">Het bedrag is:</text:p>
                  </text:list-item>
                </text:list>
                <text:p text:style-name="al">
                <text:span text:style-name="nadrukvet"> Onderdeel 1 </text:span>
                <text:span text:style-name="nadrukvet"/>
                <text:span text:style-name="nadrukvet">Gemeentelijke monumenten (GM)</text:span>
              </text:p>
                <text:section text:name="table_id1-3-2-2-8-2-6-4" text:style-name="table">
                  <text:p text:style-name="table_top"/>
                  <table:table table:style-name="tgroup">
                    <table:table-column table:style-name="id1-3-2-2-8-2-6-4-1-1"/>
                    <table:table-column table:style-name="id1-3-2-2-8-2-6-4-1-2"/>
                    <table:table-column table:style-name="id1-3-2-2-8-2-6-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10.000 per GM </text:p>
                      </table:table-cell>
                    </table:table-row>
                    <table:table-row table:style-name="row">
                      <table:table-cell table:style-name="entry" table:number-rows-spanned="1" table:number-columns-spanned="1">
                        <text:p text:style-name="table_al">Instandhouding dijklichaam</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eigenaar</text:p>
                      </table:table-cell>
                    </table:table-row>
                  </table:table>
                  <text:p text:style-name="table_bottom"/>
                </text:section>
                <text:p text:style-name="al"/>
                <text:p text:style-name="al">
                <text:span text:style-name="nadrukvet">Onderdeel 2</text:span>
                <text:span text:style-name="nadrukvet"/>
                <text:span text:style-name="nadrukvet">Bouwhistorisch onderzoek</text:span>
              </text:p>
                <text:section text:name="table_id1-3-2-2-8-2-6-7" text:style-name="table">
                  <text:p text:style-name="table_top"/>
                  <table:table table:style-name="tgroup">
                    <table:table-column table:style-name="id1-3-2-2-8-2-6-7-1-1"/>
                    <table:table-column table:style-name="id1-3-2-2-8-2-6-7-1-2"/>
                    <table:table-column table:style-name="id1-3-2-2-8-2-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Bouwhistorisch onderzoek (alleen wanneer het onderdeel is voor een aanvraag om een omgevingsvergunning) </text:p>
                      </table:table-cell>
                      <table:table-cell table:style-name="entry" table:number-rows-spanned="1" table:number-columns-spanned="1">
                        <text:p text:style-name="table_al">100%</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Onderdeel 3</text:span>
                <text:span text:style-name="nadrukvet"/>
                <text:span text:style-name="nadrukvet"/>
                <text:span text:style-name="nadrukvet">Kleine initiatieven in beschermde stads- en dorpsgezichten (BSD)</text:span>
              </text:p>
                <text:section text:name="table_id1-3-2-2-8-2-6-10" text:style-name="table">
                  <text:p text:style-name="table_top"/>
                  <table:table table:style-name="tgroup">
                    <table:table-column table:style-name="id1-3-2-2-8-2-6-10-1-1"/>
                    <table:table-column table:style-name="id1-3-2-2-8-2-6-10-1-2"/>
                    <table:table-column table:style-name="id1-3-2-2-8-2-6-10-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000 per bouwwerk</text:p>
                      </table:table-cell>
                    </table:table-row>
                    <table:table-row table:style-name="row">
                      <table:table-cell table:style-name="entry" table:number-rows-spanned="1" table:number-columns-spanned="1">
                        <text:p text:style-name="table_al">Bouwhistorisch onderzoek (alleen als het onderdeel is van een klein initiatief)</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4</text:span>
                <text:span text:style-name="nadrukvet"/>
                <text:span text:style-name="nadrukvet">Inspecties</text:span>
              </text:p>
                <text:section text:name="table_id1-3-2-2-8-2-6-13" text:style-name="table">
                  <text:p text:style-name="table_top"/>
                  <table:table table:style-name="tgroup">
                    <table:table-column table:style-name="id1-3-2-2-8-2-6-13-1-1"/>
                    <table:table-column table:style-name="id1-3-2-2-8-2-6-13-1-2"/>
                    <table:table-column table:style-name="id1-3-2-2-8-2-6-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5</text:span>
                <text:span text:style-name="nadrukvet"/>
                <text:span text:style-name="nadrukvet">Molens</text:span>
              </text:p>
                <text:section text:name="table_id1-3-2-2-8-2-6-16" text:style-name="table">
                  <text:p text:style-name="table_top"/>
                  <table:table table:style-name="tgroup">
                    <table:table-column table:style-name="id1-3-2-2-8-2-6-16-1-1"/>
                    <table:table-column table:style-name="id1-3-2-2-8-2-6-16-1-2"/>
                    <table:table-column table:style-name="id1-3-2-2-8-2-6-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werkzaamheden waar het rijk subsidie voor geeft )</text:p>
                      </table:table-cell>
                      <table:table-cell table:style-name="entry" table:number-rows-spanned="1" table:number-columns-spanned="1">
                        <text:p text:style-name="table_al">25%</text:p>
                      </table:table-cell>
                      <table:table-cell table:style-name="entry" table:number-rows-spanned="1" table:number-columns-spanned="1">
                        <text:p text:style-name="table_al">€ 2.500 per molen per jaar</text:p>
                      </table:table-cell>
                    </table:table-row>
                  </table:table>
                  <text:p text:style-name="table_bottom"/>
                </text:section>
                <text:p text:style-name="al">
                <text:span text:style-name="nadrukvet">Onderdeel 6</text:span>
                <text:span text:style-name="nadrukvet"/>
                <text:span text:style-name="nadrukvet">Kerken zonder monumentale status</text:span>
              </text:p>
                <text:section text:name="table_id1-3-2-2-8-2-6-18" text:style-name="table">
                  <text:p text:style-name="table_top"/>
                  <table:table table:style-name="tgroup">
                    <table:table-column table:style-name="id1-3-2-2-8-2-6-18-1-1"/>
                    <table:table-column table:style-name="id1-3-2-2-8-2-6-18-1-2"/>
                    <table:table-column table:style-name="id1-3-2-2-8-2-6-18-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7.500 per kerk </text:p>
                      </table:table-cell>
                    </table:table-row>
                  </table:table>
                  <text:p text:style-name="table_bottom"/>
                </text:section>
                <text:p text:style-name="al">
                <text:span text:style-name="nadrukvet">Onderdeel 7</text:span>
                <text:span text:style-name="nadrukvet"/>
                <text:span text:style-name="nadrukvet">Karakteristieke panden</text:span>
              </text:p>
                <text:section text:name="table_id1-3-2-2-8-2-6-20" text:style-name="table">
                  <text:p text:style-name="table_top"/>
                  <table:table table:style-name="tgroup">
                    <table:table-column table:style-name="id1-3-2-2-8-2-6-20-1-1"/>
                    <table:table-column table:style-name="id1-3-2-2-8-2-6-20-1-2"/>
                    <table:table-column table:style-name="id1-3-2-2-8-2-6-20-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 van het exterieur voor panden met de aanduiding karakteristiek 1 </text:p>
                      </table:table-cell>
                      <table:table-cell table:style-name="entry" table:number-rows-spanned="1" table:number-columns-spanned="1">
                        <text:p text:style-name="table_al">50%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root onderhoud en/of cascoherstel van het exterieur voor panden met de aanduiding karakteristiek 2 / karakteristiek </text:p>
                      </table:table-cell>
                      <table:table-cell table:style-name="entry" table:number-rows-spanned="1" table:number-columns-spanned="1">
                        <text:p text:style-name="table_al">50%</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Onderdeel 8</text:span>
                <text:span text:style-name="nadrukvet"/>
                <text:span text:style-name="nadrukvet">Unieke objecten</text:span>
              </text:p>
                <text:section text:name="table_id1-3-2-2-8-2-6-22" text:style-name="table">
                  <text:p text:style-name="table_top"/>
                  <table:table table:style-name="tgroup">
                    <table:table-column table:style-name="id1-3-2-2-8-2-6-22-1-1"/>
                    <table:table-column table:style-name="id1-3-2-2-8-2-6-22-1-2"/>
                    <table:table-column table:style-name="id1-3-2-2-8-2-6-22-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en / of versterken van unieke objecten</text:p>
                      </table:table-cell>
                      <table:table-cell table:style-name="entry" table:number-rows-spanned="1" table:number-columns-spanned="1">
                        <text:p text:style-name="table_al">50% </text:p>
                      </table:table-cell>
                      <table:table-cell table:style-name="entry" table:number-rows-spanned="1" table:number-columns-spanned="1">
                        <text:p text:style-name="table_al">€ 20.000</text:p>
                      </table:table-cell>
                    </table:table-row>
                  </table:table>
                  <text:p text:style-name="table_bottom"/>
                </text:section>
                <text:p text:style-name="al"/>
                <text:list text:style-name="id1-3-2-2-8-2-6-24">
                  <text:list-item text:style-override="id1-3-2-2-8-2-6-24-1">
                    <text:number>3.</text:number>
                    <text:p text:style-name="al">Voor de volgende kosten geeft de gemeente subsidie:</text:p>
                    <text:list text:style-name="id1-3-2-2-8-2-6-24-1-3">
                      <text:list-item text:style-override="id1-3-2-2-8-2-6-24-1-3-1">
                        <text:number>a.</text:number>
                        <text:p text:style-name="al">GM, Kerken, Karakteristieke panden en kleine initiatieven in BSD: het gaat hier om kosten voor de concrete uitvoering (materiaal en arbeid).</text:p>
                      </text:list-item>
                      <text:list-item text:style-override="id1-3-2-2-8-2-6-24-1-3-2">
                        <text:number>b.</text:number>
                        <text:p text:style-name="al">Gemeentelijk monument, onderdeel dijklichaam. Het gaat hier om kosten voor: </text:p>
                        <text:list text:style-name="id1-3-2-2-8-2-6-24-1-3-2-3">
                          <text:list-item text:style-override="id1-3-2-2-8-2-6-24-1-3-2-3-1">
                            <text:number>a.</text:number>
                            <text:p text:style-name="al">plaatselijk herstel voor het instandhouden van het dijklichaam;</text:p>
                          </text:list-item>
                          <text:list-item text:style-override="id1-3-2-2-8-2-6-24-1-3-2-3-2">
                            <text:number>b.</text:number>
                            <text:p text:style-name="al">het toepassen van voorzieningen die noodzakelijk zijn voor de instandhouding van het dijklichaam zoals walbeschoeiingen e.d.;</text:p>
                          </text:list-item>
                          <text:list-item text:style-override="id1-3-2-2-8-2-6-24-1-3-2-3-3">
                            <text:number>c.</text:number>
                            <text:p text:style-name="al">het toepassen van maatregelen die leiden tot een verbetering van de biodiversiteit en beleving van het dijklichaam;</text:p>
                          </text:list-item>
                          <text:list-item text:style-override="id1-3-2-2-8-2-6-24-1-3-2-3-4">
                            <text:number>d.</text:number>
                            <text:p text:style-name="al">het herstellen van het profiel van de dijk ter plaatse van de bestaande toegangen tot een perceel;</text:p>
                          </text:list-item>
                          <text:list-item text:style-override="id1-3-2-2-8-2-6-24-1-3-2-3-5">
                            <text:number>e.</text:number>
                            <text:p text:style-name="al">het toepassen van dammen voor de toegankelijkheid van agrarische percelen, waardoor het aantal toegangen tot het perceel via het dijklichaam vermindert kunnen worden. </text:p>
                          </text:list-item>
                        </text:list>
                      </text:list-item>
                      <text:list-item text:style-override="id1-3-2-2-8-2-6-24-1-3-3">
                        <text:number>c.</text:number>
                        <text:p text:style-name="al">Bouwhistorisch onderzoek mits uitgevoerd door een bouwhistoricus, volgens de Richtlijnen bouwhistorisch onderzoek, lezen en analyseren van cultuurhistorisch erfgoed, door L. Hendriks en J. van der Hoeve, 2009.</text:p>
                      </text:list-item>
                      <text:list-item text:style-override="id1-3-2-2-8-2-6-24-1-3-4">
                        <text:number>d.</text:number>
                        <text:p text:style-name="al">Het instandhouden en/of versterken van de erfgoedwaarden van (onderdelen van) unieke objecten.</text:p>
                      </text:list-item>
                    </text:list>
                  </text:list-item>
                  <text:list-item text:style-override="id1-3-2-2-8-2-6-24-2">
                    <text:number>4.</text:number>
                    <text:p text:style-name="al">Als de aanvrager de btw kan terug krijgen, wordt over dat deel geen subsidie gegeven.</text:p>
                  </text:list-item>
                  <text:list-item text:style-override="id1-3-2-2-8-2-6-24-3">
                    <text:number>5.</text:number>
                    <text:p text:style-name="al">Als de aanvrager een deel van de kosten terug krijgt door een verzekering, wordt over dat deel geen subsidie gegeven.</text:p>
                  </text:list-item>
                  <text:list-item text:style-override="id1-3-2-2-8-2-6-24-4">
                    <text:number/>
                    <text:p text:style-name="al"/>
                  </text:list-item>
                </text:list>
              </text:section>
              <text:section text:name="artikel_id1-3-2-2-8-2-7" text:style-name="artikel">
                <text:p text:style-name="artikel_kop_titel"><text:span text:style-name="artikel_kop_label">Artikel</text:span> <text:span text:style-name="artikel_kop_nr">7.1.6</text:span> Aanvullende weigeringsgronden</text:p>
                <text:p text:style-name="al">Het college kan besluiten geheel of deels geen subsidie te verlenen als:</text:p>
                <text:list text:style-name="id1-3-2-2-8-2-7-3">
                  <text:list-item text:style-override="id1-3-2-2-8-2-7-3-1">
                    <text:number>1.</text:number>
                    <text:p text:style-name="al">Het Rijk geen subsidie heeft gegeven voor molens voor de periode uit het Besluit Rijkssubsidiëring Instandhouding Monumenten 2013 (BRIM).</text:p>
                  </text:list-item>
                  <text:list-item text:style-override="id1-3-2-2-8-2-7-3-2">
                    <text:number>2.</text:number>
                    <text:p text:style-name="al">De aanvrager geen eigenaar is van het bouwwerk waarvoor subsidie wordt gevraagd. Dit geldt niet als de aanvraag zich richt op een klein initiatief in een BSD.</text:p>
                  </text:list-item>
                  <text:list-item text:style-override="id1-3-2-2-8-2-7-3-3">
                    <text:number>3.</text:number>
                    <text:p text:style-name="al">Het om een bouwwerk gaat die van een overheidsinstantie is.</text:p>
                  </text:list-item>
                  <text:list-item text:style-override="id1-3-2-2-8-2-7-3-4">
                    <text:number>4.</text:number>
                    <text:p text:style-name="al">Het om een bouwwerk gaat die al op een andere manier door de gemeente wordt geholpen.</text:p>
                  </text:list-item>
                  <text:list-item text:style-override="id1-3-2-2-8-2-7-3-5">
                    <text:number>5.</text:number>
                    <text:p text:style-name="al">Het bedrag voor de GM minder is dan € 250.</text:p>
                  </text:list-item>
                  <text:list-item text:style-override="id1-3-2-2-8-2-7-3-6">
                    <text:number>6.</text:number>
                    <text:p text:style-name="al">Het om een kerk gaat die vanwege haar rijksmonumentenstatus van de rijksdienst al subsidie krijgt voor één of meerdere onderdelen.</text:p>
                  </text:list-item>
                </text:list>
                <text:p text:style-name="al"/>
              </text:section>
            </text:section>
            <text:section text:name="paragraaf_id1-3-2-2-8-3" text:style-name="paragraaf">
              <text:p text:style-name="paragraaf_kop"><text:span text:style-name="label">Paragraaf</text:span> <text:span text:style-name="nr">7.2</text:span> Open Monumentendag</text:p>
              <text:section text:name="artikel_id1-3-2-2-8-3-2" text:style-name="artikel">
                <text:p text:style-name="artikel_kop_titel"><text:span text:style-name="artikel_kop_label">Artikel</text:span> <text:span text:style-name="artikel_kop_nr">7.2.1</text:span> Begripsbepalingen </text:p>
                <text:list text:style-name="id1-3-2-2-8-3-2-2">
                  <text:list-item text:style-override="id1-3-2-2-8-3-2-2-1">
                    <text:number>a.</text:number>
                    <text:p text:style-name="al">Monument: een gebouw in de gemeente die volgens de Erfgoedverordening of Erfgoedwet een monument is.</text:p>
                  </text:list-item>
                  <text:list-item text:style-override="id1-3-2-2-8-3-2-2-2">
                    <text:number>b.</text:number>
                    <text:p text:style-name="al">Open Monumentendag: een (landelijke) dag of weekend waarop monumenten voor het publiek gratis open zijn. </text:p>
                  </text:list-item>
                  <text:list-item text:style-override="id1-3-2-2-8-3-2-2-3">
                    <text:number>c.</text:number>
                    <text:p text:style-name="al">Eigenaar: de eigenaar van een monument.</text:p>
                  </text:list-item>
                  <text:list-item text:style-override="id1-3-2-2-8-3-2-2-4">
                    <text:number>d.</text:number>
                    <text:p text:style-name="al">Overkoepelende organisatie: een stichting, vereniging en/of dorpsbelangen, die de organisatie van de Open Monumentendag in een dorp of stad uitvoert. </text:p>
                  </text:list-item>
                </text:list>
                <text:p text:style-name="al"/>
              </text:section>
              <text:section text:name="artikel_id1-3-2-2-8-3-3" text:style-name="artikel">
                <text:p text:style-name="artikel_kop_titel"><text:span text:style-name="artikel_kop_label">Artikel</text:span> <text:span text:style-name="artikel_kop_nr">7.2.2</text:span> Welke activiteiten</text:p>
                <text:p text:style-name="al">Het college verleent eenmalig subsidie aan een eigenaar of overkoepelende organisatie. Het moet hierbij gaan om activiteiten in de gemeente rondom de lokale Open Monumentendag. Denk aan:</text:p>
                <text:list text:style-name="id1-3-2-2-8-3-3-3">
                  <text:list-item text:style-override="id1-3-2-2-8-3-3-3-1">
                    <text:number>1.</text:number>
                    <text:p text:style-name="al">Promotie.</text:p>
                  </text:list-item>
                  <text:list-item text:style-override="id1-3-2-2-8-3-3-3-2">
                    <text:number>2.</text:number>
                    <text:p text:style-name="al">Een vernieuwend programma of weergave van monument(en).</text:p>
                  </text:list-item>
                  <text:list-item text:style-override="id1-3-2-2-8-3-3-3-3">
                    <text:number>3.</text:number>
                    <text:p text:style-name="al">Het aantrekken van bepaalde doelgroepen, zoals jongeren of gezinnen. </text:p>
                  </text:list-item>
                  <text:list-item text:style-override="id1-3-2-2-8-3-3-3-4">
                    <text:number>4.</text:number>
                    <text:p text:style-name="al">Samenwerken met andere organisaties of evenementen. </text:p>
                  </text:list-item>
                </text:list>
                <text:p text:style-name="al"/>
              </text:section>
              <text:section text:name="artikel_id1-3-2-2-8-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8-3-4-3">
                  <text:list-item text:style-override="id1-3-2-2-8-3-4-3-1">
                    <text:number>1.</text:number>
                    <text:p text:style-name="al">bezoekers het monument/de monumenten gratis mogen bekijken; </text:p>
                  </text:list-item>
                  <text:list-item text:style-override="id1-3-2-2-8-3-4-3-2">
                    <text:number>2.</text:number>
                    <text:p text:style-name="al">de activiteiten helpen bij het vergroten van de belangstelling, waardering en betrokkenheid bij monumenten; </text:p>
                  </text:list-item>
                  <text:list-item text:style-override="id1-3-2-2-8-3-4-3-3">
                    <text:number>3.</text:number>
                    <text:p text:style-name="al">de activiteit volgens het college een aanvulling is op de normale activiteiten van de aanvrager;</text:p>
                  </text:list-item>
                  <text:list-item text:style-override="id1-3-2-2-8-3-4-3-4">
                    <text:number>4.</text:number>
                    <text:p text:style-name="al">een aanvrager per jaar maximaal 1 keer subsidie kan krijgen;</text:p>
                  </text:list-item>
                  <text:list-item text:style-override="id1-3-2-2-8-3-4-3-5">
                    <text:number>5.</text:number>
                    <text:p text:style-name="al">een dorp of stad per jaar maximaal 5 keer subsidie kan krijgen.</text:p>
                  </text:list-item>
                </text:list>
                <text:p text:style-name="al"/>
              </text:section>
              <text:section text:name="artikel_id1-3-2-2-8-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8-3-6" text:style-name="artikel">
                <text:p text:style-name="artikel_kop_titel"><text:span text:style-name="artikel_kop_label">Artikel</text:span> <text:span text:style-name="artikel_kop_nr">7.2.5</text:span> Budget </text:p>
                <text:p text:style-name="al">Voor het jaar 2021 is het budget € 8.500. </text:p>
                <text:list text:style-name="id1-3-2-2-8-3-6-3">
                  <text:list-item text:style-override="id1-3-2-2-8-3-6-3-1">
                    <text:number/>
                    <text:p text:style-name="al"/>
                  </text:list-item>
                </text:list>
              </text:section>
              <text:section text:name="artikel_id1-3-2-2-8-3-7" text:style-name="artikel">
                <text:p text:style-name="artikel_kop_titel"><text:span text:style-name="artikel_kop_label">Artikel</text:span> <text:span text:style-name="artikel_kop_nr">7.2.6</text:span> Verdeling</text:p>
                <text:list text:style-name="id1-3-2-2-8-3-7-2">
                  <text:list-item text:style-override="id1-3-2-2-8-3-7-2-1">
                    <text:number>1.</text:number>
                    <text:p text:style-name="al">De aanvragen die de gemeente als eerste krijgt, worden ook als eerste behandeld. </text:p>
                  </text:list-item>
                  <text:list-item text:style-override="id1-3-2-2-8-3-7-2-2">
                    <text:number>2.</text:number>
                    <text:p text:style-name="al">De subsidie voor overkoepelende organisaties is maximaal 70% van de subsidiabele kosten met een maximum van € 1.500 per aanvraag.</text:p>
                  </text:list-item>
                  <text:list-item text:style-override="id1-3-2-2-8-3-7-2-3">
                    <text:number>3.</text:number>
                    <text:p text:style-name="al">De subsidie voor eigenaren is maximaal € 300 per aanvraag.</text:p>
                  </text:list-item>
                  <text:list-item text:style-override="id1-3-2-2-8-3-7-2-4">
                    <text:number>4.</text:number>
                    <text:p text:style-name="al">Voor de volgende kosten wordt geen subsidie gegeven: de aanschaf van apparatuur zoals (vervanging van) machines, computers, beamers, touchscreens, gereedschap etcetera).</text:p>
                  </text:list-item>
                </text:list>
                <text:p text:style-name="al"/>
              </text:section>
              <text:section text:name="artikel_id1-3-2-2-8-3-8" text:style-name="artikel">
                <text:p text:style-name="artikel_kop_titel"><text:span text:style-name="artikel_kop_label">Artikel</text:span> <text:span text:style-name="artikel_kop_nr">7.2.7</text:span> Aanvullende weigeringsgronden</text:p>
                <text:list text:style-name="id1-3-2-2-8-3-8-2">
                  <text:list-item text:style-override="id1-3-2-2-8-3-8-2-1">
                    <text:number>1.</text:number>
                    <text:p text:style-name="al">Het college kan besluiten geen subsidie te verlenen als het bedrag per dorp of stad meer dan € 1.500 is.</text:p>
                  </text:list-item>
                  <text:list-item text:style-override="id1-3-2-2-8-3-8-2-2">
                    <text:number>2.</text:number>
                    <text:p text:style-name="al">Het college kan besluiten geen subsidie te verlenen aan eigenaren als een overkoepelende organisatie in diezelfde plaats hiervoor subsidie krijgt. </text:p>
                  </text:list-item>
                </text:list>
                <text:p text:style-name="al"/>
              </text:section>
            </text:section>
            <text:section text:name="paragraaf_id1-3-2-2-8-4" text:style-name="paragraaf">
              <text:p text:style-name="paragraaf_kop"><text:span text:style-name="label">Paragraaf</text:span> <text:span text:style-name="nr">7.3</text:span> Duurzaamheid, Groene Daken</text:p>
              <text:section text:name="artikel_id1-3-2-2-8-4-2" text:style-name="artikel">
                <text:p text:style-name="artikel_kop_titel"><text:span text:style-name="artikel_kop_label">Artikel</text:span> <text:span text:style-name="artikel_kop_nr">7.3.1</text:span> Begripsbepalingen</text:p>
                <text:list text:style-name="id1-3-2-2-8-4-2-2">
                  <text:list-item text:style-override="id1-3-2-2-8-4-2-2-1">
                    <text:number>1.</text:number>
                    <text:p text:style-name="al">Eigenaar: een eigenaar van een pand of perceel in de gemeente.</text:p>
                  </text:list-item>
                  <text:list-item text:style-override="id1-3-2-2-8-4-2-2-2">
                    <text:number>2.</text:number>
                    <text:p text:style-name="al">Dak: samenstelling van balken (beton, hout of staal), regels en bebording die sterk genoeg is om de dakbedekking van een gebouw te dragen en de wind-, regen en sneeuwbelasting op te vangen.</text:p>
                  </text:list-item>
                  <text:list-item text:style-override="id1-3-2-2-8-4-2-2-3">
                    <text:number>3.</text:number>
                    <text:p text:style-name="al">Toegankelijk groen dak: toegankelijk dak met</text:p>
                    <text:list text:style-name="id1-3-2-2-8-4-2-2-3-3">
                      <text:list-item text:style-override="id1-3-2-2-8-4-2-2-3-3-1">
                        <text:number>•</text:number>
                        <text:p text:style-name="al">een wortelkerende laag; </text:p>
                      </text:list-item>
                      <text:list-item text:style-override="id1-3-2-2-8-4-2-2-3-3-2">
                        <text:number>•</text:number>
                        <text:p text:style-name="al">een drainagelaag; </text:p>
                      </text:list-item>
                      <text:list-item text:style-override="id1-3-2-2-8-4-2-2-3-3-3">
                        <text:number>•</text:number>
                        <text:p text:style-name="al">een substraatlaag met een begroeiing van struiken, kruiden, grassen of bomen;</text:p>
                      </text:list-item>
                      <text:list-item text:style-override="id1-3-2-2-8-4-2-2-3-3-4">
                        <text:number>•</text:number>
                        <text:p text:style-name="al">een waterbergend vermogen van minimaal 50 liter per m2 en een belasting van maximaal 200 kg per m2.</text:p>
                      </text:list-item>
                    </text:list>
                  </text:list-item>
                  <text:list-item text:style-override="id1-3-2-2-8-4-2-2-4">
                    <text:number>4.</text:number>
                    <text:p text:style-name="al">Beperkt-toegankelijk groen dak: dak dat alleen toegankelijk is voor onderhoud. Het bevat</text:p>
                    <text:list text:style-name="id1-3-2-2-8-4-2-2-4-3">
                      <text:list-item text:style-override="id1-3-2-2-8-4-2-2-4-3-1">
                        <text:number>•</text:number>
                        <text:p text:style-name="al">een wortelkerende laag; </text:p>
                      </text:list-item>
                      <text:list-item text:style-override="id1-3-2-2-8-4-2-2-4-3-2">
                        <text:number>•</text:number>
                        <text:p text:style-name="al">een drainagelaag; </text:p>
                      </text:list-item>
                      <text:list-item text:style-override="id1-3-2-2-8-4-2-2-4-3-3">
                        <text:number>•</text:number>
                        <text:p text:style-name="al">een vegetatielaag met droogteresistente soorten;</text:p>
                      </text:list-item>
                      <text:list-item text:style-override="id1-3-2-2-8-4-2-2-4-3-4">
                        <text:number>•</text:number>
                        <text:p text:style-name="al">een waterbergend vermogen van minimaal 25 liter per m2 en een belasting tussen de 60 kg en 200 kg per m2. </text:p>
                      </text:list-item>
                    </text:list>
                  </text:list-item>
                </text:list>
                <text:p text:style-name="al"/>
              </text:section>
              <text:section text:name="artikel_id1-3-2-2-8-4-3" text:style-name="artikel">
                <text:p text:style-name="artikel_kop_titel"><text:span text:style-name="artikel_kop_label">Artikel</text:span> <text:span text:style-name="artikel_kop_nr">7.3.2</text:span> Welke activiteiten</text:p>
                <text:p text:style-name="al">Het college kan eenmalig subsidie verlenen aan een eigenaar voor het realiseren van een toegankelijk dak of een beperkt-toegankelijk groen dak. Doel hiervan is dat eigenaren hun hemelwater goed kunnen verzamelen en verwerken.</text:p>
                <text:p text:style-name="al"/>
              </text:section>
              <text:section text:name="artikel_id1-3-2-2-8-4-4" text:style-name="artikel">
                <text:p text:style-name="artikel_kop_titel"><text:span text:style-name="artikel_kop_label">Artikel</text:span> <text:span text:style-name="artikel_kop_nr">7.3.3</text:span> Voorwaarden</text:p>
                <text:p text:style-name="al">Voor het ontvangen van de subsidie gelden de volgende voorwaarden:</text:p>
                <text:list text:style-name="id1-3-2-2-8-4-4-3">
                  <text:list-item text:style-override="id1-3-2-2-8-4-4-3-1">
                    <text:number>1.</text:number>
                    <text:p text:style-name="al">Het ontwerp, de plaatsing en het onderhoud moeten deugdelijk en zorgvuldig worden uitgevoerd.</text:p>
                  </text:list-item>
                  <text:list-item text:style-override="id1-3-2-2-8-4-4-3-2">
                    <text:number>2.</text:number>
                    <text:p text:style-name="al">De volgende kosten zijn subsidiabel:</text:p>
                    <text:list text:style-name="id1-3-2-2-8-4-4-3-2-3">
                      <text:list-item text:style-override="id1-3-2-2-8-4-4-3-2-3-1">
                        <text:number>•</text:number>
                        <text:p text:style-name="al">kosten voor het maken van een ontwerp;</text:p>
                      </text:list-item>
                      <text:list-item text:style-override="id1-3-2-2-8-4-4-3-2-3-2">
                        <text:number>•</text:number>
                        <text:p text:style-name="al">kosten van een bouwkundig expert;</text:p>
                      </text:list-item>
                      <text:list-item text:style-override="id1-3-2-2-8-4-4-3-2-3-3">
                        <text:number>•</text:number>
                        <text:p text:style-name="al">aanlegkosten, inclusief de huurkosten van een lift;</text:p>
                      </text:list-item>
                      <text:list-item text:style-override="id1-3-2-2-8-4-4-3-2-3-4">
                        <text:number>•</text:number>
                        <text:p text:style-name="al">kosten voor het verstevigen van het dak of de daken, voor zover noodzakelijk voor de aanleg van het groene dak. De noodzaak moet worden aangetoond door een bouwkundig expert;</text:p>
                      </text:list-item>
                      <text:list-item text:style-override="id1-3-2-2-8-4-4-3-2-3-5">
                        <text:number>•</text:number>
                        <text:p text:style-name="al">kosten voor de beplanting en opbouw van een groen dak, inclusief beschermfolie en substraat;</text:p>
                      </text:list-item>
                      <text:list-item text:style-override="id1-3-2-2-8-4-4-3-2-3-6">
                        <text:number>•</text:number>
                        <text:p text:style-name="al">de materiaal- en uitvoeringskosten.</text:p>
                      </text:list-item>
                    </text:list>
                  </text:list-item>
                  <text:list-item text:style-override="id1-3-2-2-8-4-4-3-3">
                    <text:number>3.</text:number>
                    <text:p text:style-name="al">De volgende kosten zijn in ieder geval niet subsidiabel:</text:p>
                    <text:list text:style-name="id1-3-2-2-8-4-4-3-3-3">
                      <text:list-item text:style-override="id1-3-2-2-8-4-4-3-3-3-1">
                        <text:number>•</text:number>
                        <text:p text:style-name="al">omzetbelasting die kan worden verrekend;</text:p>
                      </text:list-item>
                      <text:list-item text:style-override="id1-3-2-2-8-4-4-3-3-3-2">
                        <text:number>•</text:number>
                        <text:p text:style-name="al">kosten voor een bouw- en/of monumentenvergunning;</text:p>
                      </text:list-item>
                      <text:list-item text:style-override="id1-3-2-2-8-4-4-3-3-3-3">
                        <text:number>•</text:number>
                        <text:p text:style-name="al">kosten voor het onderhoud van het groene dak.</text:p>
                      </text:list-item>
                    </text:list>
                  </text:list-item>
                  <text:list-item text:style-override="id1-3-2-2-8-4-4-3-4">
                    <text:number>4.</text:number>
                    <text:p text:style-name="al">De werkzaamheden moeten binnen 6 maanden na datum van subsidieverlening zijn begonnen.</text:p>
                  </text:list-item>
                  <text:list-item text:style-override="id1-3-2-2-8-4-4-3-5">
                    <text:number>5.</text:number>
                    <text:p text:style-name="al">Een eigenaar kan per jaar maximaal 1 keer subsidie ontvangen.</text:p>
                  </text:list-item>
                </text:list>
                <text:p text:style-name="al"/>
              </text:section>
              <text:section text:name="artikel_id1-3-2-2-8-4-5" text:style-name="artikel">
                <text:p text:style-name="artikel_kop_titel"><text:span text:style-name="artikel_kop_label">Artikel</text:span> <text:span text:style-name="artikel_kop_nr">7.3.4</text:span> Budget </text:p>
                <text:p text:style-name="al">Voor het jaar 2021 is het budget € 50.000.</text:p>
                <text:p text:style-name="al"/>
              </text:section>
              <text:section text:name="artikel_id1-3-2-2-8-4-6" text:style-name="artikel">
                <text:p text:style-name="artikel_kop_titel"><text:span text:style-name="artikel_kop_label">Artikel</text:span> <text:span text:style-name="artikel_kop_nr">7.3.5</text:span> Verdeling</text:p>
                <text:list text:style-name="id1-3-2-2-8-4-6-2">
                  <text:list-item text:style-override="id1-3-2-2-8-4-6-2-1">
                    <text:number>1.</text:number>
                    <text:p text:style-name="al">De aanvragen die de gemeente als eerste krijgt, worden als eerste behandeld.</text:p>
                  </text:list-item>
                  <text:list-item text:style-override="id1-3-2-2-8-4-6-2-2">
                    <text:number>2.</text:number>
                    <text:p text:style-name="al">De subsidie is maximaal € 5.000 per eigenaar per jaar. De hoogte wordt bepaald op basis van de ontvangen begroting en is maximaal 50% van de subsidiabele kosten. </text:p>
                  </text:list-item>
                </text:list>
                <text:p text:style-name="al"/>
              </text:section>
              <text:section text:name="artikel_id1-3-2-2-8-4-7" text:style-name="artikel">
                <text:p text:style-name="artikel_kop_titel"><text:span text:style-name="artikel_kop_label">Artikel</text:span> <text:span text:style-name="artikel_kop_nr">7.3.6</text:span> Aanvullende weigeringsgronden</text:p>
                <text:p text:style-name="al">Het college kan besluiten geen subsidie te verlenen wanneer:</text:p>
                <text:list text:style-name="id1-3-2-2-8-4-7-3">
                  <text:list-item text:style-override="id1-3-2-2-8-4-7-3-1">
                    <text:number>1.</text:number>
                    <text:p text:style-name="al">de activiteiten niet voldoen aan het vastgestelde welstandsbeleid en de bouwverordening van de gemeente;</text:p>
                  </text:list-item>
                  <text:list-item text:style-override="id1-3-2-2-8-4-7-3-2">
                    <text:number>2.</text:number>
                    <text:p text:style-name="al">de oppervlakte van het groene dak minder dan 10m2 bedraagt; </text:p>
                  </text:list-item>
                  <text:list-item text:style-override="id1-3-2-2-8-4-7-3-3">
                    <text:number>3.</text:number>
                    <text:p text:style-name="al">de eigenaar niet de benodigde vergunningen heeft of kan krijgen</text:p>
                  </text:list-item>
                </text:list>
              </text:section>
              <text:section text:name="artikel_id1-3-2-2-8-4-8" text:style-name="artikel">
                <text:p text:style-name="artikel_kop_titel"><text:span text:style-name="artikel_kop_label"/> </text:p>
                <text:p text:style-name="al"/>
              </text:section>
            </text:section>
            <text:section text:name="paragraaf_id1-3-2-2-8-5" text:style-name="paragraaf">
              <text:p text:style-name="paragraaf_kop"><text:span text:style-name="label">Paragraaf</text:span> <text:span text:style-name="nr">7.4</text:span> Duurzaamheid, Energiecoöperaties</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7.4.1</text:span> Begripsbepalingen</text:p>
                <text:list text:style-name="id1-3-2-2-8-5-3-2">
                  <text:list-item text:style-override="id1-3-2-2-8-5-3-2-1">
                    <text:number>a.</text:number>
                    <text:p text:style-name="al">Energiewerkgroep: groep van inwoners die tot doel heeft om voor een wijk, dorp of stad uit de gemeente de uitstoot van Co2 te verminderen;</text:p>
                  </text:list-item>
                  <text:list-item text:style-override="id1-3-2-2-8-5-3-2-2">
                    <text:number>b.</text:number>
                    <text:p text:style-name="al">Energiecoöperatie: coöperaties die werken aan de omslag naar het gebruik van duurzame energie in wijk(en), dorpen en/of steden in de gemeente;</text:p>
                  </text:list-item>
                  <text:list-item text:style-override="id1-3-2-2-8-5-3-2-3">
                    <text:number>c.</text:number>
                    <text:p text:style-name="al">Activiteiten: activiteiten die energiecoöperaties organiseren om een bijdrage te leveren aan het verminderen van Co2 en/of die het bewustzijn van de energietransitie vergroten.</text:p>
                  </text:list-item>
                </text:list>
                <text:p text:style-name="al"/>
              </text:section>
              <text:section text:name="artikel_id1-3-2-2-8-5-4" text:style-name="artikel">
                <text:p text:style-name="artikel_kop_titel"><text:span text:style-name="artikel_kop_label">Artikel</text:span> <text:span text:style-name="artikel_kop_nr">7.4.2</text:span> Welke activiteiten</text:p>
                <text:p text:style-name="al">Het college kan eenmalig subsidie verlenen aan:</text:p>
                <text:list text:style-name="id1-3-2-2-8-5-4-3">
                  <text:list-item text:style-override="id1-3-2-2-8-5-4-3-1">
                    <text:number>1.</text:number>
                    <text:p text:style-name="al">energiewerkgroepen voor het opstarten van een energiecoöperatie.</text:p>
                  </text:list-item>
                  <text:list-item text:style-override="id1-3-2-2-8-5-4-3-2">
                    <text:number>2.</text:number>
                    <text:p text:style-name="al">energiecoöperaties voor het organiseren van activiteiten.</text:p>
                  </text:list-item>
                </text:list>
                <text:p text:style-name="al"/>
              </text:section>
              <text:section text:name="artikel_id1-3-2-2-8-5-5" text:style-name="artikel">
                <text:p text:style-name="artikel_kop_titel"><text:span text:style-name="artikel_kop_label">Artikel</text:span> <text:span text:style-name="artikel_kop_nr">7.4.3</text:span> Voorwaarden</text:p>
                <text:p text:style-name="al">Voor het ontvangen van de subsidie voor activiteiten gelden de volgende voorwaarden:</text:p>
                <text:list text:style-name="id1-3-2-2-8-5-5-3">
                  <text:list-item text:style-override="id1-3-2-2-8-5-5-3-1">
                    <text:number>1.</text:number>
                    <text:p text:style-name="al">De activiteiten moeten volgens het college direct of indirect bijdragen aan Co2-reductie.</text:p>
                  </text:list-item>
                  <text:list-item text:style-override="id1-3-2-2-8-5-5-3-2">
                    <text:number>2.</text:number>
                    <text:p text:style-name="al">De activiteiten moeten volgens het college voldoende toegankelijk zijn voor de wijken, dorpen en/of steden waar de energiecoöperatie zich op richt.</text:p>
                  </text:list-item>
                  <text:list-item text:style-override="id1-3-2-2-8-5-5-3-3">
                    <text:number>3.</text:number>
                    <text:p text:style-name="al">De activiteiten moeten bijdragen aan de doelstelling van de energiecoöperatie.</text:p>
                  </text:list-item>
                  <text:list-item text:style-override="id1-3-2-2-8-5-5-3-4">
                    <text:number>4.</text:number>
                    <text:p text:style-name="al">De aanvrager kan per jaar maximaal 1 keer subsidie krijgen.</text:p>
                  </text:list-item>
                </text:list>
                <text:p text:style-name="al"/>
              </text:section>
              <text:section text:name="artikel_id1-3-2-2-8-5-6" text:style-name="artikel">
                <text:p text:style-name="artikel_kop_titel"><text:span text:style-name="artikel_kop_label">Artikel</text:span> <text:span text:style-name="artikel_kop_nr">7.4.4</text:span> Budget</text:p>
                <text:p text:style-name="al">Voor het jaar 2021 is het budget € 35.000.</text:p>
                <text:p text:style-name="al"/>
              </text:section>
              <text:section text:name="artikel_id1-3-2-2-8-5-7" text:style-name="artikel">
                <text:p text:style-name="artikel_kop_titel"><text:span text:style-name="artikel_kop_label">Artikel</text:span> <text:span text:style-name="artikel_kop_nr">7.4.5</text:span> Verdeling</text:p>
                <text:list text:style-name="id1-3-2-2-8-5-7-2">
                  <text:list-item text:style-override="id1-3-2-2-8-5-7-2-1">
                    <text:number>1.</text:number>
                    <text:p text:style-name="al">De aanvragen die de gemeente als eerste krijgt, worden ook als eerste behandeld.</text:p>
                  </text:list-item>
                  <text:list-item text:style-override="id1-3-2-2-8-5-7-2-2">
                    <text:number>2.</text:number>
                    <text:p text:style-name="al">De subsidie voor het opstarten van een energiecoöperatie is maximaal € 2.600.</text:p>
                  </text:list-item>
                  <text:list-item text:style-override="id1-3-2-2-8-5-7-2-3">
                    <text:number>3.</text:number>
                    <text:p text:style-name="al">De subsidie voor het organiseren van activiteiten is 100% van de subsidiabele kosten tot maximaal € 2.000 per energiecoöperatie per jaar.</text:p>
                  </text:list-item>
                </text:list>
                <text:p text:style-name="al"/>
              </text:section>
              <text:section text:name="artikel_id1-3-2-2-8-5-8" text:style-name="artikel">
                <text:p text:style-name="artikel_kop_titel"><text:span text:style-name="artikel_kop_label">Artikel</text:span> <text:span text:style-name="artikel_kop_nr">7.4.6</text:span> Aanvullende weigeringsgronden</text:p>
                <text:p text:style-name="al">Het college weigert het geven van subsidie voor investeringen en/of exploitatiekosten</text:p>
              </text:section>
              <text:section text:name="artikel_id1-3-2-2-8-5-9" text:style-name="artikel">
                <text:p text:style-name="artikel_kop_titel"><text:span text:style-name="artikel_kop_label"/> </text:p>
                <text:p text:style-name="al"/>
              </text:section>
            </text:section>
            <text:section text:name="paragraaf_id1-3-2-2-8-6" text:style-name="paragraaf">
              <text:p text:style-name="paragraaf_kop"><text:span text:style-name="label">Paragraaf</text:span> <text:span text:style-name="nr">7.5</text:span> Duurzaamheid, Verminderen Energiegebruik</text:p>
              <text:section text:name="structuurtekst_id1-3-2-2-8-6-2" text:style-name="structuurtekst">
                <text:p text:style-name="al"/>
              </text:section>
            </text:section>
            <text:p text:style-name="hoofdstuk_bottom"/>
          </text:section>
          <text:section text:name="hoofdstuk_id1-3-2-2-9" text:style-name="hoofdstuk">
            <text:p text:style-name="hoofdstuk_kop"><text:span text:style-name="label"/> <text:span text:style-name="nr"/> </text:p>
            <text:section text:name="artikel_id1-3-2-2-9-2" text:style-name="artikel">
              <text:p text:style-name="artikel_kop_titel"><text:span text:style-name="artikel_kop_label">Artikel</text:span> <text:span text:style-name="artikel_kop_nr">7.5.1</text:span> Begripsbepalingen</text:p>
              <text:list text:style-name="id1-3-2-2-9-2-2">
                <text:list-item text:style-override="id1-3-2-2-9-2-2-1">
                  <text:number>a.</text:number>
                  <text:p text:style-name="al">eigenaar: de eigenaar van een bestaande woning die permanent in deze woning woont. </text:p>
                </text:list-item>
                <text:list-item text:style-override="id1-3-2-2-9-2-2-2">
                  <text:number>b.</text:number>
                  <text:p text:style-name="al">woning: een bestaand gebouw die kadastraal in de gemeente ligt en die niet wordt gebruikt voor verhuur. </text:p>
                </text:list-item>
                <text:list-item text:style-override="id1-3-2-2-9-2-2-3">
                  <text:number>c.</text:number>
                  <text:p text:style-name="al">energiebesparende maatregel: maatregel zoals opgenomen in artikel 7.5 van de toelichting op deze regeling.</text:p>
                </text:list-item>
                <text:list-item text:style-override="id1-3-2-2-9-2-2-4">
                  <text:number/>
                  <text:p text:style-name="al"/>
                </text:list-item>
              </text:list>
            </text:section>
            <text:section text:name="artikel_id1-3-2-2-9-3" text:style-name="artikel">
              <text:p text:style-name="artikel_kop_titel"><text:span text:style-name="artikel_kop_label">Artikel</text:span> <text:span text:style-name="artikel_kop_nr">7.5.2</text:span> Welke activiteiten</text:p>
              <text:p text:style-name="al">Het college kan eenmalig subsidie verstrekken aan een eigenaar die in zijn of haar woning één of meer energiebesparende maatregelen uitvoert. Doel hiervan is het verlagen van de CO2-uitstoot.</text:p>
            </text:section>
            <text:p text:style-name="hoofdstuk_bottom"/>
          </text:section>
          <text:section text:name="hoofdstuk_id1-3-2-2-10" text:style-name="hoofdstuk">
            <text:p text:style-name="hoofdstuk_kop"><text:span text:style-name="label"/> <text:span text:style-name="nr"/> </text:p>
            <text:section text:name="artikel_id1-3-2-2-10-2" text:style-name="artikel">
              <text:p text:style-name="artikel_kop_titel"><text:span text:style-name="artikel_kop_label">Artikel</text:span> <text:span text:style-name="artikel_kop_nr">7.5.3</text:span> Voorwaarden</text:p>
              <text:p text:style-name="al">Voor het ontvangen van de subsidie gelden de volgende voorwaarden:</text:p>
              <text:list text:style-name="id1-3-2-2-10-2-3">
                <text:list-item text:style-override="id1-3-2-2-10-2-3-1">
                  <text:number>1.</text:number>
                  <text:p text:style-name="al">De eigenaar heeft de energiebesparende maatregelen na uitvoering in eigendom. </text:p>
                </text:list-item>
                <text:list-item text:style-override="id1-3-2-2-10-2-3-2">
                  <text:number>2.</text:number>
                  <text:p text:style-name="al">De woning beschikt over een eigen toegang, keuken, douche en wc.</text:p>
                </text:list-item>
                <text:list-item text:style-override="id1-3-2-2-10-2-3-3">
                  <text:number>3.</text:number>
                  <text:p text:style-name="al">Voor het aanvragen van subsidie moet de eigenaar gebruik maken van het door het Duurzaam Bouwloket beschikbaar gestelde aanvraagformulier voor de gemeente via www.duurzaambouwloket.nl.</text:p>
                </text:list-item>
              </text:list>
            </text:section>
            <text:p text:style-name="hoofdstuk_bottom"/>
          </text:section>
          <text:section text:name="hoofdstuk_id1-3-2-2-11" text:style-name="hoofdstuk">
            <text:p text:style-name="hoofdstuk_kop"><text:span text:style-name="label"/> <text:span text:style-name="nr"/> </text:p>
            <text:section text:name="artikel_id1-3-2-2-11-2" text:style-name="artikel">
              <text:p text:style-name="artikel_kop_titel"><text:span text:style-name="artikel_kop_label">Artikel</text:span> <text:span text:style-name="artikel_kop_nr">7.5.4</text:span> Budget </text:p>
              <text:p text:style-name="al">Voor de periode 1 januari 2020 tot en met 31 maart 2021 is het budget € 540.000.</text:p>
            </text:section>
            <text:p text:style-name="hoofdstuk_bottom"/>
          </text:section>
          <text:section text:name="hoofdstuk_id1-3-2-2-12" text:style-name="hoofdstuk">
            <text:p text:style-name="hoofdstuk_kop"><text:span text:style-name="label"/> <text:span text:style-name="nr"/> </text:p>
            <text:section text:name="artikel_id1-3-2-2-12-2" text:style-name="artikel">
              <text:p text:style-name="artikel_kop_titel"><text:span text:style-name="artikel_kop_label">Artikel</text:span> <text:span text:style-name="artikel_kop_nr">7.5.5</text:span> Verdeling</text:p>
              <text:list text:style-name="id1-3-2-2-12-2-2">
                <text:list-item text:style-override="id1-3-2-2-12-2-2-1">
                  <text:number>1.</text:number>
                  <text:p text:style-name="al">De volledige aanvragen die de gemeente als eerste krijgt, worden ook als eerste behandeld.</text:p>
                </text:list-item>
                <text:list-item text:style-override="id1-3-2-2-12-2-2-2">
                  <text:number>2.</text:number>
                  <text:p text:style-name="al">De subsidie is 100% van de subsidiabele kosten tot maximaal € 90. </text:p>
                </text:list-item>
                <text:list-item text:style-override="id1-3-2-2-12-2-2-3">
                  <text:number>3.</text:number>
                  <text:p text:style-name="al">De eigenaar kan per woning maximaal 1 keer subsidie krijgen volgens deze regeling.</text:p>
                </text:list-item>
              </text:list>
            </text:section>
            <text:p text:style-name="hoofdstuk_bottom"/>
          </text:section>
          <text:section text:name="hoofdstuk_id1-3-2-2-13" text:style-name="hoofdstuk">
            <text:p text:style-name="hoofdstuk_kop"><text:span text:style-name="label"/> <text:span text:style-name="nr"/> </text:p>
            <text:section text:name="artikel_id1-3-2-2-13-2" text:style-name="artikel">
              <text:p text:style-name="artikel_kop_titel"><text:span text:style-name="artikel_kop_label">Artikel</text:span> <text:span text:style-name="artikel_kop_nr">7.5.6</text:span> Aanvullende weigeringsgronden</text:p>
              <text:p text:style-name="al">Het college weigert het geven van subsidie wanneer:</text:p>
              <text:list text:style-name="id1-3-2-2-13-2-3">
                <text:list-item text:style-override="id1-3-2-2-13-2-3-1">
                  <text:number>1.</text:number>
                  <text:p text:style-name="al">het subsidiebedrag minder dan € 90 is;</text:p>
                </text:list-item>
                <text:list-item text:style-override="id1-3-2-2-13-2-3-2">
                  <text:number>2.</text:number>
                  <text:p text:style-name="al">de materialen van de maatregel vóór 1 januari 2020 zijn aangekocht;</text:p>
                </text:list-item>
                <text:list-item text:style-override="id1-3-2-2-13-2-3-3">
                  <text:number>3.</text:number>
                  <text:p text:style-name="al">het gaat om financieringskosten als lease, huur of vergelijkbare vormen.</text:p>
                </text:list-item>
              </text:list>
              <text:p text:style-name="al"/>
            </text:section>
            <text:p text:style-name="hoofdstuk_bottom"/>
          </text:section>
          <text:section text:name="hoofdstuk_id1-3-2-2-14" text:style-name="hoofdstuk">
            <text:p text:style-name="hoofdstuk_kop"><text:span text:style-name="label">Hoofdstuk</text:span> <text:span text:style-name="nr">8</text:span> Bestuur</text:p>
            <text:section text:name="artikel_id1-3-2-2-14-2" text:style-name="artikel">
              <text:p text:style-name="artikel_kop_titel"><text:span text:style-name="artikel_kop_label"/> <text:span text:style-name="artikel_kop_nr"/> </text:p>
              <text:p text:style-name="al"/>
            </text:section>
            <text:section text:name="paragraaf_id1-3-2-2-14-3" text:style-name="paragraaf">
              <text:p text:style-name="paragraaf_kop"><text:span text:style-name="label">Paragraaf</text:span> <text:span text:style-name="nr">8.1</text:span> Jubilea</text:p>
              <text:section text:name="structuurtekst_id1-3-2-2-14-3-2" text:style-name="structuurtekst">
                <text:p text:style-name="al"/>
              </text:section>
              <text:section text:name="artikel_id1-3-2-2-14-3-3" text:style-name="artikel">
                <text:p text:style-name="artikel_kop_titel"><text:span text:style-name="artikel_kop_label">Artikel</text:span> <text:span text:style-name="artikel_kop_nr">8.1.1</text:span> Begripsbepalingen</text:p>
                <text:list text:style-name="id1-3-2-2-14-3-3-2">
                  <text:list-item text:style-override="id1-3-2-2-14-3-3-2-1">
                    <text:number>a.</text:number>
                    <text:p text:style-name="al">Aanvrager: stichting of vereniging uit de gemeente die actief is op het gebied van sport, cultuur of het voorliggend veld.</text:p>
                  </text:list-item>
                  <text:list-item text:style-override="id1-3-2-2-14-3-3-2-2">
                    <text:number>b.</text:number>
                    <text:p text:style-name="al">Jubileum: het vieren dat de aanvrager aantoonbaar 50 jaar, 75 jaar, 100 jaar of een veelvoud van 25 jaar bestaat.</text:p>
                  </text:list-item>
                  <text:list-item text:style-override="id1-3-2-2-14-3-3-2-3">
                    <text:number>c.</text:number>
                    <text:p text:style-name="al">Voorliggend veld: zoals omschreven in de programmabegroting van de gemeente. Hieronder vallen onder andere jeugdverenigingen, vrijwilligerswerk, dorpsbelangen en ouderenorganisaties.</text:p>
                  </text:list-item>
                </text:list>
                <text:p text:style-name="al"/>
              </text:section>
              <text:section text:name="artikel_id1-3-2-2-14-3-4" text:style-name="artikel">
                <text:p text:style-name="artikel_kop_titel"><text:span text:style-name="artikel_kop_label">Artikel</text:span> <text:span text:style-name="artikel_kop_nr">8.1.2</text:span> Welke activiteiten</text:p>
                <text:p text:style-name="al">Het college kan eenmalig subsidie verlenen aan een aanvrager voor het organiseren van een receptie of uitvoering vanwege een jubileum. </text:p>
                <text:p text:style-name="al"/>
              </text:section>
              <text:section text:name="artikel_id1-3-2-2-14-3-5" text:style-name="artikel">
                <text:p text:style-name="artikel_kop_titel"><text:span text:style-name="artikel_kop_label">Artikel</text:span> <text:span text:style-name="artikel_kop_nr">8.1.3</text:span> Budget </text:p>
                <text:p text:style-name="al">Voor het jaar 2021 is het budget € 4.000.</text:p>
                <text:p text:style-name="al"/>
              </text:section>
              <text:section text:name="artikel_id1-3-2-2-14-3-6" text:style-name="artikel">
                <text:p text:style-name="artikel_kop_titel"><text:span text:style-name="artikel_kop_label">Artikel</text:span> <text:span text:style-name="artikel_kop_nr">8.1.4</text:span> Verdeling</text:p>
                <text:list text:style-name="id1-3-2-2-14-3-6-2">
                  <text:list-item text:style-override="id1-3-2-2-14-3-6-2-1">
                    <text:number>1.</text:number>
                    <text:p text:style-name="al">De aanvragen die de gemeente als eerste krijgt, worden ook als eerste behandeld. </text:p>
                  </text:list-item>
                  <text:list-item text:style-override="id1-3-2-2-14-3-6-2-2">
                    <text:number>2.</text:number>
                    <text:p text:style-name="al">De subsidie is maximaal € 5 voor elk jaar van bestaan tot maximaal € 500.</text:p>
                  </text:list-item>
                </text:list>
                <text:p text:style-name="al"/>
              </text:section>
            </text:section>
            <text:section text:name="paragraaf_id1-3-2-2-14-4" text:style-name="paragraaf">
              <text:p text:style-name="paragraaf_kop"><text:span text:style-name="label">Paragraaf</text:span> <text:span text:style-name="nr">8.2</text:span> Coronafonds</text:p>
              <text:section text:name="structuurtekst_id1-3-2-2-14-4-2" text:style-name="structuurtekst">
                <text:p text:style-name="al"/>
              </text:section>
              <text:section text:name="artikel_id1-3-2-2-14-4-3" text:style-name="artikel">
                <text:p text:style-name="artikel_kop_titel"><text:span text:style-name="artikel_kop_label">Artikel</text:span> <text:span text:style-name="artikel_kop_nr">8.2.1</text:span> Begripsbepalingen</text:p>
                <text:list text:style-name="id1-3-2-2-14-4-3-2">
                  <text:list-item text:style-override="id1-3-2-2-14-4-3-2-1">
                    <text:number>a.</text:number>
                    <text:p text:style-name="al">Aanvragers: maatschappelijke instellingen uit de gemeente zonder winstoogmerk.</text:p>
                  </text:list-item>
                  <text:list-item text:style-override="id1-3-2-2-14-4-3-2-2">
                    <text:number>b.</text:number>
                    <text:p text:style-name="al">Overheidsmaatregelen: maatregelen van de (rijks)overheid die zijn gericht op de bestrijding van corona.</text:p>
                  </text:list-item>
                  <text:list-item text:style-override="id1-3-2-2-14-4-3-2-3">
                    <text:number>c.</text:number>
                    <text:p text:style-name="al">Coronanadeel: negatief bedrijfsresultaat als gevolg van overheidsmaatregelen rondom Corona.</text:p>
                  </text:list-item>
                </text:list>
                <text:p text:style-name="al"/>
              </text:section>
              <text:section text:name="artikel_id1-3-2-2-14-4-4" text:style-name="artikel">
                <text:p text:style-name="artikel_kop_titel"><text:span text:style-name="artikel_kop_label">Artikel</text:span> <text:span text:style-name="artikel_kop_nr">8.2.2</text:span> Welke activiteiten</text:p>
                <text:p text:style-name="al">Het college kan eenmalig subsidie verlenen aan aanvragers als compensatie van het coronanadeel als gevolg van overheidsmaatregelen die zijn gericht op de bestrijding van corona.</text:p>
                <text:p text:style-name="al"/>
              </text:section>
              <text:section text:name="artikel_id1-3-2-2-14-4-5" text:style-name="artikel">
                <text:p text:style-name="artikel_kop_titel"><text:span text:style-name="artikel_kop_label">Artikel</text:span> <text:span text:style-name="artikel_kop_nr">8.2.3</text:span> Voorwaarden</text:p>
                <text:p text:style-name="al">Voor het ontvangen van de subsidie gelden de volgende voorwaarden:</text:p>
                <text:list text:style-name="id1-3-2-2-14-4-5-3">
                  <text:list-item text:style-override="id1-3-2-2-14-4-5-3-1">
                    <text:number>1.</text:number>
                    <text:p text:style-name="al">Het coronanadeel is aantoonbaar corona gerelateerd ontstaan;</text:p>
                  </text:list-item>
                  <text:list-item text:style-override="id1-3-2-2-14-4-5-3-2">
                    <text:number>2.</text:number>
                    <text:p text:style-name="al">Het coronanadeel is ontstaan in de periode van 15 maart 2020 tot en met 31 december 2020;</text:p>
                  </text:list-item>
                  <text:list-item text:style-override="id1-3-2-2-14-4-5-3-3">
                    <text:number>3.</text:number>
                    <text:p text:style-name="al">Het coronanadeel is met financiële gegevens (terugval inkomsten, extra uitgaven, compensatie uit Rijks- en provinciale regelingen) onderbouwd;</text:p>
                  </text:list-item>
                  <text:list-item text:style-override="id1-3-2-2-14-4-5-3-4">
                    <text:number>4.</text:number>
                    <text:p text:style-name="al">Het coronanadeel is niet op te vangen vanuit eigen reserves en brengt het voortbestaan van de aanvrager aantoonbaar in gevaar;</text:p>
                  </text:list-item>
                  <text:list-item text:style-override="id1-3-2-2-14-4-5-3-5">
                    <text:number>5.</text:number>
                    <text:p text:style-name="al">De aanvrager moet bij de aanvraag aangeven welke acties zijn ondernomen om het coronanadeel zoveel mogelijk te beperken.</text:p>
                  </text:list-item>
                </text:list>
                <text:p text:style-name="al"/>
              </text:section>
              <text:section text:name="artikel_id1-3-2-2-14-4-6" text:style-name="artikel">
                <text:p text:style-name="artikel_kop_titel"><text:span text:style-name="artikel_kop_label">Artikel</text:span> <text:span text:style-name="artikel_kop_nr">8.2.4</text:span> Inleverdatum aanvraag </text:p>
                <text:p text:style-name="al">De volledige aanvraag is uiterlijk 1 juli 2021 in het bezit van de gemeente.</text:p>
                <text:p text:style-name="al"/>
              </text:section>
              <text:section text:name="artikel_id1-3-2-2-14-4-7" text:style-name="artikel">
                <text:p text:style-name="artikel_kop_titel"><text:span text:style-name="artikel_kop_label">Artikel</text:span> <text:span text:style-name="artikel_kop_nr">8.2.5</text:span> Budget </text:p>
                <text:p text:style-name="al">Voor de periode 15 maart 2020 tot en met 31 december 2021 is het budget € 1.800.000.</text:p>
                <text:p text:style-name="al"/>
              </text:section>
              <text:section text:name="artikel_id1-3-2-2-14-4-8" text:style-name="artikel">
                <text:p text:style-name="artikel_kop_titel"><text:span text:style-name="artikel_kop_label">Artikel</text:span> <text:span text:style-name="artikel_kop_nr">8.2.6</text:span> Verdeling</text:p>
                <text:list text:style-name="id1-3-2-2-14-4-8-2">
                  <text:list-item text:style-override="id1-3-2-2-14-4-8-2-1">
                    <text:number>1.</text:number>
                    <text:p text:style-name="al">De subsidie is per aanvrager maximaal 100% van het coronanadeel. </text:p>
                  </text:list-item>
                  <text:list-item text:style-override="id1-3-2-2-14-4-8-2-2">
                    <text:number>2.</text:number>
                    <text:p text:style-name="al">De aanvragen die de gemeente als eerste ontvangt en volledig zijn, worden ook als eerste behandeld.</text:p>
                  </text:list-item>
                </text:list>
                <text:p text:style-name="al"/>
              </text:section>
              <text:section text:name="artikel_id1-3-2-2-14-4-9" text:style-name="artikel">
                <text:p text:style-name="artikel_kop_titel"><text:span text:style-name="artikel_kop_label">Artikel</text:span> <text:span text:style-name="artikel_kop_nr">8.2.7</text:span> Aanvullende weigeringsgronden</text:p>
                <text:list text:style-name="id1-3-2-2-14-4-9-2">
                  <text:list-item text:style-override="id1-3-2-2-14-4-9-2-1">
                    <text:number>1.</text:number>
                    <text:p text:style-name="al">Het college kan de subsidie weigeren als de aanvraag betrekking heeft op coronanadeel waarvoor de Rijksoverheid en/of de Provincie compensatiemaatregelen heeft opengesteld en aanvrager hierop geen beroep heeft gedaan of het coronanadeel slechts gedeeltelijk is gecompenseerd.</text:p>
                  </text:list-item>
                  <text:list-item text:style-override="id1-3-2-2-14-4-9-2-2">
                    <text:number>2.</text:number>
                    <text:p text:style-name="al">Het college kan subsidie tevens weigeren wanneer:</text:p>
                    <text:list text:style-name="id1-3-2-2-14-4-9-2-2-3">
                      <text:list-item text:style-override="id1-3-2-2-14-4-9-2-2-3-1">
                        <text:number>a.</text:number>
                        <text:p text:style-name="al">de subsidie naar het oordeel van het college onvoldoende helpt de aanvrager te laten voortbestaan. </text:p>
                      </text:list-item>
                      <text:list-item text:style-override="id1-3-2-2-14-4-9-2-2-3-2">
                        <text:number>b.</text:number>
                        <text:p text:style-name="al">de aanvrager niet in het Nederlands Handelsregister (NHR) staat.</text:p>
                      </text:list-item>
                    </text:list>
                  </text:list-item>
                </text:list>
                <text:p text:style-name="al"/>
              </text:section>
              <text:section text:name="artikel_id1-3-2-2-14-4-10" text:style-name="artikel">
                <text:p text:style-name="artikel_kop_titel"><text:span text:style-name="artikel_kop_label">Artikel</text:span> <text:span text:style-name="artikel_kop_nr">8.2.8</text:span> Inwerkingtreding</text:p>
                <text:p text:style-name="al">Deze regeling treedt in werking de dag na publicatie.</text:p>
                <text:list text:style-name="id1-3-2-2-14-4-10-3">
                  <text:list-item text:style-override="id1-3-2-2-14-4-10-3-1">
                    <text:number/>
                    <text:p text:style-name="al"/>
                  </text:list-item>
                </text:list>
              </text:section>
            </text:section>
            <text:p text:style-name="hoofdstuk_bottom"/>
          </text:section>
          <text:section text:name="hoofdstuk_id1-3-2-2-15" text:style-name="hoofdstuk">
            <text:p text:style-name="hoofdstuk_kop"><text:span text:style-name="label">Hoofdstuk</text:span> <text:span text:style-name="nr">9</text:span> Slotbepalingen</text:p>
            <text:section text:name="artikel_id1-3-2-2-15-2" text:style-name="artikel">
              <text:p text:style-name="artikel_kop_titel"><text:span text:style-name="artikel_kop_label">Artikel</text:span> <text:span text:style-name="artikel_kop_nr">9.1</text:span> Naamgeving en inwerkingtreding </text:p>
              <text:list text:style-name="id1-3-2-2-15-2-2">
                <text:list-item text:style-override="id1-3-2-2-15-2-2-1">
                  <text:number>1.</text:number>
                  <text:p text:style-name="al">De naam van deze nadere regels is: ‘Subsidieregelingen 2021 gemeente Súdwest-Fryslân’. </text:p>
                </text:list-item>
                <text:list-item text:style-override="id1-3-2-2-15-2-2-2">
                  <text:number>2.</text:number>
                  <text:p text:style-name="al">Deze regelingen treden in werking nadat ze zijn bekendgemaakt.</text:p>
                </text:list-item>
                <text:list-item text:style-override="id1-3-2-2-15-2-2-3">
                  <text:number>3.</text:number>
                  <text:p text:style-name="al">De Subsidieregelingen Gemeente Súdwest-Fryslân van 21 april 2020 worden ingetrokken per 1 januari 2021.</text:p>
                </text:list-item>
                <text:list-item text:style-override="id1-3-2-2-15-2-2-4">
                  <text:number>4.</text:number>
                  <text:p text:style-name="al">Besluiten die zijn genomen volgens de nadere regels als bedoeld in lid 3, die golden op het moment van de inwerkingtreding van deze nadere regels en waarvoor deze nadere regels overeenkomstige besluiten kent, gelden als besluiten volgens deze nadere regels.</text:p>
                </text:list-item>
                <text:list-item text:style-override="id1-3-2-2-15-2-2-5">
                  <text:number/>
                  <text:p text:style-name="al"/>
                </text:list-item>
              </text:list>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26 oktober 2020. </text:span></text:p>
            <text:p><text:span text:style-name="functie"/></text:p>
            <text:p><text:span text:style-name="functie">Mr. Drs. J.A. de Vries</text:span></text:p>
            <text:p><text:span text:style-name="functie">Burgemeester </text:span></text:p>
            <text:p><text:span text:style-name="functie"/></text:p>
            <text:p><text:span text:style-name="functie">P. Zonderv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0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Recht | Organisatie en beleid</meta:user-defined>
    <meta:user-defined meta:name="DC.source">titel 4.2 van de Algemene wet bestuursrecht]|[1.0:c:BWBR0005537&amp;titeldeel=4.2&amp;g=2020-07-01</meta:user-defined>
    <meta:user-defined meta:name="DC.source">https://decentrale.regelgeving.overheid.nl/cvdr/xhtmloutput/Historie/S%C3%BAdwest-Frysl%C3%A2n/634336/CVDR634336_1.html</meta:user-defined>
    <meta:user-defined meta:name="DCTERMS.alternative">Subsidieregelingen 2021 gemeente Súdwest-Fryslân</meta:user-defined>
    <dc:language>nl</dc:language>
    <meta:user-defined meta:name="OVERHEID.Gemeente/DC.spatial">Súdwest-Fryslân</meta:user-defined>
    <meta:user-defined meta:name="DC.title">Subsidieregelingen 2021 gemeente Súdwest-Fryslân</meta:user-defined>
    <meta:user-defined meta:name="DCTERMS.W3CDTF/DCTERMS.available">2020-10-30</meta:user-defined>
    <meta:user-defined meta:name="OVERHEIDop.externeBijlage">Subsidieregelingen 2021; Toelichting|exb-2020-58526</meta:user-defined>
    <meta:user-defined meta:name="DCTERMS.W3CDTF/OVERHEIDop.jaargang">2020</meta:user-defined>
    <meta:user-defined meta:name="OVERHEIDop.publicationIssue">282505</meta:user-defined>
    <meta:user-defined meta:name="OVERHEIDop.betreftRegeling">CVDR645408_1</meta:user-defined>
    <meta:user-defined meta:name="OVERHEIDop.GmbID/DC.identifier">gmb-2020-282505</meta:user-defined>
    <meta:user-defined meta:name="xs:date/OVERHEIDop.startdatum">2020-11-01</meta:user-defined>
    <meta:user-defined meta:name="OVERHEIDop.versieInformatie"/>
  </office:meta>
</office:document-meta>
</file>