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veranderen en in werking hebben van een inrichting (revisie); Randweg 14, 8061 R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oktober 2020</text:span>
          </text:p>
            <text:p text:style-name="common-al">
            <text:span text:style-name="nadrukvet">Randweg 14, 8061 RW te Hasselt:</text:span> voor het veranderen en in werking hebben van een inrichting (revisie) </text:p>
            <text:p text:style-name="common-al">De beschikking, de aanvraag en andere ter zake zijnde stukken liggen met ingang van 5 november 2020 gedurende zes weken ter inzage in het gemeentehuis. U kunt daar de stukken op afspraak inzien op werkdagen van 8.30 tot 12.30 uur. </text:p>
            <text:p text:style-name="common-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 worden gericht aan de voorzieningenrechter van de Rechtbank Overijssel. </text:p>
            <text:p text:style-name="common-al">Het vaststellingsbesluit treedt zes weken na bekendmaking in werking, tenzij binnen die termijn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50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0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0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506.249 510338.718</meta:user-defined>
    <meta:user-defined meta:name="DC.title">Verleende omgevingsvergunning uitgebreide procedure voor het veranderen en in werking hebben van een inrichting (revisie); Randweg 14, 8061 RW te Hasselt</meta:user-defined>
    <meta:user-defined meta:name="OVERHEID.PostcodeHuisnummer/OVERHEIDop.postcodeHuisnummer">8061SB 3</meta:user-defined>
    <meta:user-defined meta:name="OVERHEIDop.straatnaam">Euroweg</meta:user-defined>
    <meta:user-defined meta:name="OVERHEIDop.woonplaats">Hasselt</meta:user-defined>
    <meta:user-defined meta:name="DCTERMS.W3CDTF/DCTERMS.available">2020-11-04</meta:user-defined>
    <meta:user-defined meta:name="DCTERMS.W3CDTF/OVERHEIDop.jaargang">2020</meta:user-defined>
    <meta:user-defined meta:name="OVERHEIDop.publicationIssue">282500</meta:user-defined>
    <meta:user-defined meta:name="OVERHEIDop.GmbID/DC.identifier">gmb-2020-282500</meta:user-defined>
    <meta:user-defined meta:name="OVERHEIDop.versieInformatie"/>
  </office:meta>
</office:document-meta>
</file>