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wijzigen van het gebruik voor wonen (twee wooneenheden) met een bed &amp; breakfast; Glinthuisweg 19, 8061 PN te Hasselt (betreft 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oktober 2020</text:span>
          </text:p>
            <text:p text:style-name="common-al">
            <text:span text:style-name="nadrukvet">Glinthuisweg 19, 8061 PN te Hasselt: </text:span>voor het verbouwen en wijzigen van het gebruik voor wonen (twee wooneenheden) met een bed &amp; breakfast (betreft rectificatie)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249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9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9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456 508633</meta:user-defined>
    <meta:user-defined meta:name="DC.title">Aanvraag omgevingsvergunning voor het verbouwen en wijzigen van het gebruik voor wonen (twee wooneenheden) met een bed &amp; breakfast; Glinthuisweg 19, 8061 PN te Hasselt (betreft rectificatie)</meta:user-defined>
    <meta:user-defined meta:name="OVERHEID.PostcodeHuisnummer/OVERHEIDop.postcodeHuisnummer">8061PN 19</meta:user-defined>
    <meta:user-defined meta:name="OVERHEIDop.straatnaam">Glinthuisweg</meta:user-defined>
    <meta:user-defined meta:name="OVERHEIDop.woonplaats">Hassel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493</meta:user-defined>
    <meta:user-defined meta:name="OVERHEIDop.GmbID/DC.identifier">gmb-2020-282493</meta:user-defined>
    <meta:user-defined meta:name="OVERHEIDop.versieInformatie"/>
  </office:meta>
</office:document-meta>
</file>