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ngerseweg tussen de Belgische grens en de kruising met de Javastraat te Maastricht. Kennisgeving nieuwe aanvraag omgevingsvergunning, het kappen van 139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018WB</text:p>
            <text:p text:style-name="common-al">
            <text:span text:style-name="nadrukvet">Tongerseweg tussen de Belgische grens en de kruising met de Javastraat te Maastricht</text:span>
          </text:p>
            <text:p text:style-name="common-al">
            <text:span text:style-name="nadrukvet">het kappen van 139 bomen</text:span>
          </text:p>
            <text:p text:style-name="common-al"/>
            <text:p text:style-name="common-al">
            <text:span text:style-name="nadrukvet">Datum ontvangst aanvraag:</text:span> 28 okto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2487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487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487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3460.05 316006.84</meta:user-defined>
    <meta:user-defined meta:name="OVERHEID.EPSG28992/DC.spatial">173795 316216.78</meta:user-defined>
    <meta:user-defined meta:name="DC.title">Tongerseweg tussen de Belgische grens en de kruising met de Javastraat te Maastricht. Kennisgeving nieuwe aanvraag omgevingsvergunning, het kappen van 139 bomen</meta:user-defined>
    <meta:user-defined meta:name="OVERHEID.PostcodeHuisnummer/OVERHEIDop.postcodeHuisnummer">6215AE 422</meta:user-defined>
    <meta:user-defined meta:name="OVERHEID.PostcodeHuisnummer/OVERHEIDop.postcodeHuisnummer">6213HH 2</meta:user-defined>
    <meta:user-defined meta:name="OVERHEIDop.straatnaam">Tongerseweg</meta:user-defined>
    <meta:user-defined meta:name="OVERHEIDop.straatnaam">Pletzersstraat</meta:user-defined>
    <meta:user-defined meta:name="OVERHEIDop.woonplaats">Maastricht</meta:user-defined>
    <meta:user-defined meta:name="OVERHEIDop.woonplaats">Maastricht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2487</meta:user-defined>
    <meta:user-defined meta:name="OVERHEIDop.GmbID/DC.identifier">gmb-2020-282487</meta:user-defined>
    <meta:user-defined meta:name="OVERHEIDop.versieInformatie"/>
  </office:meta>
</office:document-meta>
</file>