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iphuis De Stripe 10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10, Earnewâld</text:p>
            <text:p text:style-name="common-al">Olo: 4922659</text:p>
            <text:p text:style-name="common-al">het bouwen van een schiphuis</text:p>
            <text:p text:style-name="common-al">Datum ontvangst: 3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24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40 572277</meta:user-defined>
    <meta:user-defined meta:name="DC.title">Gemeente Tytsjerksteradiel - ontvangen aanvraag omgevingsvergunning, het bouwen van een schiphuis De Stripe 10, Earnewâld</meta:user-defined>
    <meta:user-defined meta:name="OVERHEID.PostcodeHuisnummer/OVERHEIDop.postcodeHuisnummer">9264TW 10</meta:user-defined>
    <meta:user-defined meta:name="OVERHEIDop.straatnaam">De Stripe</meta:user-defined>
    <meta:user-defined meta:name="OVERHEIDop.woonplaats">Earnew??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248</meta:user-defined>
    <meta:user-defined meta:name="OVERHEIDop.GmbID/DC.identifier">gmb-2020-28248</meta:user-defined>
    <meta:user-defined meta:name="OVERHEIDop.versieInformatie"/>
  </office:meta>
</office:document-meta>
</file>