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an pizza's, pasta's, salades en na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van pizza's, pasta's, salades en nagerechten</text:p>
            <text:p text:style-name="common-al">Locatie: Winkelcentrum Rijkerswoerd (Musical)</text:p>
            <text:p text:style-name="common-al">Datum: iedere zondag in de periode van 6 december 2020 t/m 6 december 2023</text:p>
            <text:p text:style-name="common-al">Dossiernummer: 52071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47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72.918 439408.567</meta:user-defined>
    <meta:user-defined meta:name="DC.title">Gemeente Arnhem - Besluit standplaatsvergunning, verkoop van pizza's, pasta's, salades en nagerechten</meta:user-defined>
    <meta:user-defined meta:name="OVERHEID.PostcodeHuisnummer/OVERHEIDop.postcodeHuisnummer">6836NA 16</meta:user-defined>
    <meta:user-defined meta:name="OVERHEIDop.straatnaam">Musical</meta:user-defined>
    <meta:user-defined meta:name="OVERHEIDop.woonplaats">Arnhe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76</meta:user-defined>
    <meta:user-defined meta:name="OVERHEIDop.GmbID/DC.identifier">gmb-2020-282476</meta:user-defined>
    <meta:user-defined meta:name="OVERHEIDop.versieInformatie"/>
  </office:meta>
</office:document-meta>
</file>