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Tweede Helmersstraat 7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28 oktober 2020</text:p>
            <text:p text:style-name="common-al">Zaaknummer: 9916838 </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46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6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6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0141.04 486385.184</meta:user-defined>
    <meta:user-defined meta:name="DC.title">BUS, melding ontvangen, Tweede Helmersstraat 78, Amsterdam</meta:user-defined>
    <meta:user-defined meta:name="OVERHEID.PostcodeHuisnummer/OVERHEIDop.postcodeHuisnummer">1054CM 78</meta:user-defined>
    <meta:user-defined meta:name="OVERHEIDop.straatnaam">Tweede Helmersstraat</meta:user-defined>
    <meta:user-defined meta:name="OVERHEIDop.woonplaats">Amsterdam</meta:user-defined>
    <meta:user-defined meta:name="DCTERMS.W3CDTF/DCTERMS.available">2020-10-30</meta:user-defined>
    <meta:user-defined meta:name="DCTERMS.W3CDTF/OVERHEIDop.jaargang">2020</meta:user-defined>
    <meta:user-defined meta:name="OVERHEIDop.publicationIssue">282465</meta:user-defined>
    <meta:user-defined meta:name="OVERHEIDop.GmbID/DC.identifier">gmb-2020-282465</meta:user-defined>
    <meta:user-defined meta:name="OVERHEIDop.versieInformatie"/>
  </office:meta>
</office:document-meta>
</file>