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ordijk kadastraal H941, K909, N4082, H5814, H5288, L1413 en L3237, Drunen, kappen en rooien van 124 houtopstanden, project GOL (Verg-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oktober 2020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Uitvoeren werk of werkzaamheden</text:p>
              </text:list-item>
            </text:list>
            <text:p text:style-name="common-al">Voor het kappen en het rooien van 124 houtopstanden aan de Spoordijk (deelgebied 3 project GOL (Verg-034) begint ter hoogte van de Spoordijk in Waalwijk en eindigt nabij aansluiting 43 Nieuwkuijk) kadastraal H941 vak 85, K909 vak 86, N4082 vak 87, H5814 vak 88, H5288 vak 89 en 92, L1413 vak 94 en L3237 vak 95 in Drunen. De vergunning is verzonden op 21 oktober 2020 en bij de gemeente bekend onder nummer 100687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246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6870</meta:user-defined>
    <dc:language>nl</dc:language>
    <meta:user-defined meta:name="OVERHEID.EPSG28992/DC.spatial">137676 411724</meta:user-defined>
    <meta:user-defined meta:name="OVERHEID.EPSG28992/DC.spatial">137699 411759</meta:user-defined>
    <meta:user-defined meta:name="OVERHEID.EPSG28992/DC.spatial">141632 411744</meta:user-defined>
    <meta:user-defined meta:name="OVERHEID.EPSG28992/DC.spatial">141639 411714</meta:user-defined>
    <meta:user-defined meta:name="DC.title">Gemeente Heusden - Omgevingsvergunning verleend - Spoordijk kadastraal H941, K909, N4082, H5814, H5288, L1413 en L3237, Drunen, kappen en rooien van 124 houtopstanden, project GOL (Verg-034)</meta:user-defined>
    <meta:user-defined meta:name="OVERHEID.PostcodeHuisnummer/OVERHEIDop.postcodeHuisnummer">5151TC 152</meta:user-defined>
    <meta:user-defined meta:name="OVERHEID.PostcodeHuisnummer/OVERHEIDop.postcodeHuisnummer">5151TA 201</meta:user-defined>
    <meta:user-defined meta:name="OVERHEID.PostcodeHuisnummer/OVERHEIDop.postcodeHuisnummer">5253AB 4</meta:user-defined>
    <meta:user-defined meta:name="OVERHEID.PostcodeHuisnummer/OVERHEIDop.postcodeHuisnummer">5253AA 3</meta:user-defined>
    <meta:user-defined meta:name="OVERHEIDop.straatnaam">Zonnebloemlaan</meta:user-defined>
    <meta:user-defined meta:name="OVERHEIDop.straatnaam">Zonnebloemlaan</meta:user-defined>
    <meta:user-defined meta:name="OVERHEIDop.straatnaam">Onsenoortsestraat</meta:user-defined>
    <meta:user-defined meta:name="OVERHEIDop.straatnaam">Onsenoortsestraat</meta:user-defined>
    <meta:user-defined meta:name="OVERHEIDop.woonplaats">Drunen</meta:user-defined>
    <meta:user-defined meta:name="OVERHEIDop.woonplaats">Drunen</meta:user-defined>
    <meta:user-defined meta:name="OVERHEIDop.woonplaats">Nieuwkuijk</meta:user-defined>
    <meta:user-defined meta:name="OVERHEIDop.woonplaats">Nieuwkuijk</meta:user-defined>
    <meta:user-defined meta:name="DCTERMS.W3CDTF/DCTERMS.available">2020-11-04</meta:user-defined>
    <meta:user-defined meta:name="DCTERMS.W3CDTF/OVERHEIDop.jaargang">2020</meta:user-defined>
    <meta:user-defined meta:name="OVERHEIDop.publicationIssue">282464</meta:user-defined>
    <meta:user-defined meta:name="OVERHEIDop.GmbID/DC.identifier">gmb-2020-282464</meta:user-defined>
    <meta:user-defined meta:name="OVERHEIDop.versieInformatie"/>
  </office:meta>
</office:document-meta>
</file>