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J.J. Viottastraat 5 1071JM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J.J. Viottastraat 5, 1071 JM: voor het kappen van één Ceder (Cedrus atlantica 'glauca') staande in de achtertuin, verzonden op 28 oktober 2020. Er geldt een herplantplicht. Dossiernummer Z2020-Z013094 / 5446325.</text:p>
            <text:p text:style-name="common-al"> </text:p>
            <text:p text:style-name="common-al">Het besluit en bijbehorende stukken kunt u per e-mail ontvangen. Stuur een e-mail naar <text:a xlink:href="mailto:stadsloket.zuid.vergunningen.dvl@amsterdam.nl?Subject=Dossiernummer Z2020-Z01309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46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0077.000089666 485192.000460341</meta:user-defined>
    <meta:user-defined meta:name="DC.title">Besluit omgevingsvergunning kap J.J. Viottastraat 5 1071JM Amsterdam</meta:user-defined>
    <meta:user-defined meta:name="OVERHEID.PostcodeHuisnummer/OVERHEIDop.postcodeHuisnummer">1071JM 5</meta:user-defined>
    <meta:user-defined meta:name="OVERHEIDop.straatnaam">J.J. Viotta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2462</meta:user-defined>
    <meta:user-defined meta:name="OVERHEIDop.GmbID/DC.identifier">gmb-2020-282462</meta:user-defined>
    <meta:user-defined meta:name="OVERHEIDop.versieInformatie"/>
  </office:meta>
</office:document-meta>
</file>