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Den Dungen Dob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7 januari 2020</text:p>
            <text:p text:style-name="common-al"/>
            <text:p text:style-name="common-al">Aan Stichting H.E.L.D. is vergunning verleend voor Den Dungen Dobbert, op het stand en terrein van De Meerse Plas in Den Dungen op zaterdag 4 juli 2020 van 13.00 uur tot 23.00 uur en zondag 5 juli 2020 van 13.00 uur tot  18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24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Zaaknummer 1225143</meta:user-defined>
    <meta:user-defined meta:name="DCTERMS.abstract">het evenement Den Dungen Dobbert op 4 en 5 juli 2020 op het strand en terrein van recreatieplas De Meerse Plas in Den Dungen</meta:user-defined>
    <dc:language>nl</dc:language>
    <meta:user-defined meta:name="OVERHEID.EPSG28992/DC.spatial">152885,837 409958,268</meta:user-defined>
    <meta:user-defined meta:name="DC.title">Evenement Den Dungen Dobbert</meta:user-defined>
    <meta:user-defined meta:name="OVERHEID.PostcodeHuisnummer/OVERHEIDop.postcodeHuisnummer">5275HC 62</meta:user-defined>
    <meta:user-defined meta:name="OVERHEIDop.straatnaam">Bosscheweg</meta:user-defined>
    <meta:user-defined meta:name="OVERHEIDop.woonplaats">Den Du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28246</meta:user-defined>
    <meta:user-defined meta:name="OVERHEIDop.GmbID/DC.identifier">gmb-2020-28246</meta:user-defined>
    <meta:user-defined meta:name="OVERHEIDop.versieInformatie"/>
  </office:meta>
</office:document-meta>
</file>