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elgebied 1 binnen de gemeente Heusden kadastraal L1292 en  K2140, Drunen, kappen en rooien van 57 houtopstanden binnen deelgebied 1, project GOL (Verg-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okto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Uitvoeren werk of werkzaamheden</text:p>
              </text:list-item>
            </text:list>
            <text:p text:style-name="common-al">Voor het kappen en rooien van 57 houtopstanden binnen deelgebied 1 (deelgebied 1 begint ter hoogte van aansluiting 38 Waalwijk centrum en eindigt nabij aansluiting 40 Drunen-West), project GOL (Verg-382) aan de deelgebied 1 binnen de gemeente Heusden kadastraal L1292 vak 34 en  K2140 vak 39 in Drunen. De vergunning is verzonden op 21 oktober 2020 en bij de gemeente bekend onder nummer 10100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244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4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0000</meta:user-defined>
    <dc:language>nl</dc:language>
    <meta:user-defined meta:name="OVERHEID.EPSG28992/DC.spatial">136293 411449</meta:user-defined>
    <meta:user-defined meta:name="OVERHEID.EPSG28992/DC.spatial">137212 411658</meta:user-defined>
    <meta:user-defined meta:name="DC.title">Gemeente Heusden - Omgevingsvergunning verleend - deelgebied 1 binnen de gemeente Heusden kadastraal L1292 en  K2140, Drunen, kappen en rooien van 57 houtopstanden binnen deelgebied 1, project GOL (Verg-382)</meta:user-defined>
    <meta:user-defined meta:name="OVERHEID.PostcodeHuisnummer/OVERHEIDop.postcodeHuisnummer">5151AB 10</meta:user-defined>
    <meta:user-defined meta:name="OVERHEID.PostcodeHuisnummer/OVERHEIDop.postcodeHuisnummer">5151ZT 14</meta:user-defined>
    <meta:user-defined meta:name="OVERHEIDop.straatnaam">Parallelweg</meta:user-defined>
    <meta:user-defined meta:name="OVERHEIDop.straatnaam">Egelantierlaan</meta:user-defined>
    <meta:user-defined meta:name="OVERHEIDop.woonplaats">Drunen</meta:user-defined>
    <meta:user-defined meta:name="OVERHEIDop.woonplaats">Drun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447</meta:user-defined>
    <meta:user-defined meta:name="OVERHEIDop.GmbID/DC.identifier">gmb-2020-282447</meta:user-defined>
    <meta:user-defined meta:name="OVERHEIDop.versieInformatie"/>
  </office:meta>
</office:document-meta>
</file>