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dastraal L31, L3367, L7, L5454 en L2135, Drunen, kappen en rooien van 103 houtopstanden binnen deelgebied 1, project GOL (Verg-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oktober 2020 een omgevingsvergunning verleend voor de activiteiten:</text:p>
            <text:list text:style-name="id1-3-2-1-1-4">
              <text:list-item text:style-override="id1-3-2-1-1-4-1">
                <text:number>•</text:number>
                <text:p text:style-name="al">Kappen</text:p>
              </text:list-item>
              <text:list-item text:style-override="id1-3-2-1-1-4-2">
                <text:number>•</text:number>
                <text:p text:style-name="al">Uitvoeren werk of werkzaamheden</text:p>
              </text:list-item>
            </text:list>
            <text:p text:style-name="common-al">Voor het kappen en het rooien van 103 houtopstanden binnen deelgebied 1 (deelgebied 1 begint ter hoogte van aansluiting 38 Waalwijk-Centrum en eindigt nabij aansluiting 40 Drunen-West), project GOL (Verg-376) kadastraal L31 vak 24, L3367 vak 26 en vak 29, L7 vak 27 en vak 28, L5454 vak 31 en vak 32 en L2135 vak 40 en vak 41 in Drunen. De vergunning is verzonden op 22 oktober 2020 en bij de gemeente bekend onder nummer 100033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243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3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0330</meta:user-defined>
    <dc:language>nl</dc:language>
    <meta:user-defined meta:name="OVERHEID.EPSG28992/DC.spatial">136096 411416</meta:user-defined>
    <meta:user-defined meta:name="DC.title">Gemeente Heusden - Omgevingsvergunning verleend - Kadastraal L31, L3367, L7, L5454 en L2135, Drunen, kappen en rooien van 103 houtopstanden binnen deelgebied 1, project GOL (Verg-376)</meta:user-defined>
    <meta:user-defined meta:name="OVERHEID.PostcodeHuisnummer/OVERHEIDop.postcodeHuisnummer">5151AE 56</meta:user-defined>
    <meta:user-defined meta:name="OVERHEIDop.straatnaam">Eindstraat</meta:user-defined>
    <meta:user-defined meta:name="OVERHEIDop.woonplaats">Drunen</meta:user-defined>
    <meta:user-defined meta:name="DCTERMS.W3CDTF/DCTERMS.available">2020-11-04</meta:user-defined>
    <meta:user-defined meta:name="DCTERMS.W3CDTF/OVERHEIDop.jaargang">2020</meta:user-defined>
    <meta:user-defined meta:name="OVERHEIDop.publicationIssue">282435</meta:user-defined>
    <meta:user-defined meta:name="OVERHEIDop.GmbID/DC.identifier">gmb-2020-282435</meta:user-defined>
    <meta:user-defined meta:name="OVERHEIDop.versieInformatie"/>
  </office:meta>
</office:document-meta>
</file>