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ieuwe Maasdijk 3, 5256 NX, Heusden, verschuiven positie steiger (wijzigen reeds eerder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oktober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schuiven van de positie van de steiger met circa 8 meter (wijzigen reeds eerder verleende vergunning 292179) aan de Nieuwe Maasdijk 3 in Heusden. De vergunning is verzonden op 26 oktober 2020 en bij de gemeente bekend onder nummer 101243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243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3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3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2435</meta:user-defined>
    <dc:language>nl</dc:language>
    <meta:user-defined meta:name="OVERHEID.EPSG28992/DC.spatial">137480.238 416344.211</meta:user-defined>
    <meta:user-defined meta:name="DC.title">Gemeente Heusden - Omgevingsvergunning verleend - Nieuwe Maasdijk 3, 5256 NX, Heusden, verschuiven positie steiger (wijzigen reeds eerder verleende vergunning)</meta:user-defined>
    <meta:user-defined meta:name="OVERHEID.PostcodeHuisnummer/OVERHEIDop.postcodeHuisnummer">5256NX 3</meta:user-defined>
    <meta:user-defined meta:name="OVERHEIDop.straatnaam">Nieuwe Maasdijk</meta:user-defined>
    <meta:user-defined meta:name="OVERHEIDop.woonplaats">Heus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431</meta:user-defined>
    <meta:user-defined meta:name="OVERHEIDop.GmbID/DC.identifier">gmb-2020-282431</meta:user-defined>
    <meta:user-defined meta:name="OVERHEIDop.versieInformatie"/>
  </office:meta>
</office:document-meta>
</file>