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office:automatic-styles>
  <office:body>
    <office:text>
      <text:p text:style-name="new_page_staatscourant"/>
      <text:p text:style-name="single-kop-titel">Beleidsregel OFGV werkwijze gedogen bij bedrijven in Flevoland en Gooi en Vechtstreek</text:p>
      <text:section text:name="regeling_id1-3-2" text:style-name="regeling">
        <text:section text:name="aanhef_id1-3-2-1" text:style-name="aanhef">
          <text:section text:name="preambule_id1-3-2-1-1" text:style-name="preambule">
            <text:p text:style-name="al">Het college van burgemeester en wethouders van de gemeente Almere heeft op 20 oktober 2020 besloten de werking van onderstaande beleidsregel te verlengen tot 1 april 2021 te hanteren in Almer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Werkwijze gedogen bij bedrijven in Flevoland en Gooi en Vechtstreek</text:span>
            <text:span text:style-name="nadrukvet">i.v.m. coronacrisis</text:span>
          </text:p>
            <text:p text:style-name="al"/>
            <text:p text:style-name="al">
            <text:span text:style-name="nadrukondlijn">Gedogen</text:span>
          </text:p>
            <text:p text:style-name="al">Op grond van jurisprudentie is het niet meer mogelijk een gedoogbeschikking te nemen welke tevens appellabel is (gedoogbeschikking zelf is geen Awb-besluit).<text:note text:id="noot_id1-3-2-2-1-5-1" text:note-class="footnote"><text:note-citation text:label="1">1</text:note-citation><text:note-body><text:p text:style-name="noot.al">ECLI:NL:RVS:2019:86</text:p></text:note-body></text:note> Toch wordt geadviseerd om i.v.m. de coronacrisis <text:span text:style-name="nadrukondlijn">aanvragen van bedrijven om te gedogen</text:span> als zodanig in behandeling te nemen en een gedoogbrief te versturen, waarbij het verzoek wordt toegekend of afgewezen.</text:p>
            <text:p text:style-name="al">Het gedoogverzoek wordt afgehandeld overeenkomstig de gedoogstrategie zoals vermeld in het vastgestelde beleid “regels omtrent VTH het Regionaal beleidskader Vergunningen Toezicht en Handhaving 2019-2022”. Overeenkomstig het evenredigheidsbeginsel kan gedogen worden toegestaan onder voorwaarde(n) dat:</text:p>
            <text:list text:style-name="id1-3-2-2-1-7">
              <text:list-item text:style-override="id1-3-2-2-1-7-1">
                <text:number>•</text:number>
                <text:p text:style-name="al">De oprichting/wijziging van de inrichting niet leidt tot onaanvaardbare milieuhinder voor derden;</text:p>
              </text:list-item>
              <text:list-item text:style-override="id1-3-2-2-1-7-2">
                <text:number>•</text:number>
                <text:p text:style-name="al">De oprichting/wijziging van de inrichting niet leidt tot acuut gevaar voor milieu, volksgezondheid en/of openbare veiligheid;</text:p>
              </text:list-item>
              <text:list-item text:style-override="id1-3-2-2-1-7-3">
                <text:number>•</text:number>
                <text:p text:style-name="al">De oprichting/wijziging van de inrichting niet leidt tot een dreigend gevaar voor of onomkeerbare schade aan natuur, milieu, monumenten, volksgezondheid en/of openbare veiligheid;</text:p>
              </text:list-item>
              <text:list-item text:style-override="id1-3-2-2-1-7-4">
                <text:number>•</text:number>
                <text:p text:style-name="al">Bij oprichting/wijziging van de inrichting wordt voldaan aan BBT (Best beschikbare technieken) voor zover dit redelijkerwijs gevergd kan worden;</text:p>
              </text:list-item>
              <text:list-item text:style-override="id1-3-2-2-1-7-5">
                <text:number>•</text:number>
                <text:p text:style-name="al">De oprichting/wijziging van de inrichting tijdelijk van aard is;</text:p>
              </text:list-item>
              <text:list-item text:style-override="id1-3-2-2-1-7-6">
                <text:number>•</text:number>
                <text:p text:style-name="al">De oprichting/wijziging van de inrichting een (afgeleid) gevolg van het coronavirus is;</text:p>
              </text:list-item>
              <text:list-item text:style-override="id1-3-2-2-1-7-7">
                <text:number>•</text:number>
                <text:p text:style-name="al">Indien het coronavirus geen reden meer vormt om te gedogen, het bedrijf weer overeenkomstig “legale” situatie in werking dient te zijn en/of de tijdelijke inrichting wordt opgeheven;</text:p>
              </text:list-item>
              <text:list-item text:style-override="id1-3-2-2-1-7-8">
                <text:number>•</text:number>
                <text:p text:style-name="al">Voor de tijdelijke wijziging een tijdelijke Wabo-omgevingsvergunning wordt aangevraagd.</text:p>
              </text:list-item>
            </text:list>
            <text:p text:style-name="al">In de brief tot gedogen worden de voorwaarden als hierboven gemotiveerd. Zaken die in ieder geval in de gedoogbrief worden vermeld (eventueel door middel van verbonden voorschriften):</text:p>
            <text:list text:style-name="id1-3-2-2-1-9">
              <text:list-item text:style-override="id1-3-2-2-1-9-1">
                <text:number>•</text:number>
                <text:p text:style-name="al">De termijn waarbinnen een ontvankelijke aanvraag voor een tijdelijke omgevingsvergunning moet zijn aangevraagd;<text:note text:id="noot_id1-3-2-2-1-9-1-2-1" text:note-class="footnote"><text:note-citation text:label="2">2</text:note-citation><text:note-body><text:p text:style-name="noot.al">Overeenkomstig het handhavingsbeleid moet de aanvraag voor de omgevingsvergunning gelijktijdig met het verzoek tot gedogen worden verstuurd. Het kan gelet op de spoed van gevallen noodzakelijk zijn alvast te anticiperen en uitstel te verlenen voor het indienen van de ontvankelijke aanvraag. Daarom wordt in dit bijzondere geval gekozen om de aanvraag voor de omgevingsvergunning als voorwaarde te verbinden bij het toewijzen van het gedoogverzoek.</text:p></text:note-body></text:note></text:p>
              </text:list-item>
              <text:list-item text:style-override="id1-3-2-2-1-9-2">
                <text:number>•</text:number>
                <text:p text:style-name="al">De termijn waarin de afwijkende bedrijfssituatie wordt toegestaan;</text:p>
              </text:list-item>
              <text:list-item text:style-override="id1-3-2-2-1-9-3">
                <text:number>•</text:number>
                <text:p text:style-name="al">Dat één maand voor het verstrijken van de gegeven gedoogtermijn, om een verlenging van de gedoogtermijn kan worden verzocht;</text:p>
              </text:list-item>
              <text:list-item text:style-override="id1-3-2-2-1-9-4">
                <text:number>•</text:number>
                <text:p text:style-name="al">Eventuele voorwaarden voor uitvoering van activiteiten (omvang/capaciteit van de activiteiten, tijdelijk bouwwerk, welk type machines, elektrische heftruck, capaciteit enz.);</text:p>
              </text:list-item>
              <text:list-item text:style-override="id1-3-2-2-1-9-5">
                <text:number>•</text:number>
                <text:p text:style-name="al">Binnen welke termijn tijdelijke bouwwerken/voorzieningen moeten zijn verwijderd;</text:p>
              </text:list-item>
              <text:list-item text:style-override="id1-3-2-2-1-9-6">
                <text:number>•</text:number>
                <text:p text:style-name="al">Dat aan de tijdelijk toegestane situatie geen rechten kunnen worden ontleend om de activiteiten permanent/voor onbepaalde uit te voeren en er geen rechten kunnen worden ontleend m.b.t. vergunbaarheid;</text:p>
              </text:list-item>
              <text:list-item text:style-override="id1-3-2-2-1-9-7">
                <text:number>•</text:number>
                <text:p text:style-name="al">Dat er handhavend zal worden opgetreden als niet voldaan wordt aan de voorwaarden van de gedoogbeschikking</text:p>
              </text:list-item>
              <text:list-item text:style-override="id1-3-2-2-1-9-8">
                <text:number>•</text:number>
                <text:p text:style-name="al">Dat aan de tijdelijke toestemming geen rechten kunnen worden ontleend;</text:p>
              </text:list-item>
              <text:list-item text:style-override="id1-3-2-2-1-9-9">
                <text:number>•</text:number>
                <text:p text:style-name="al">Dat gedogen niets af doet aan de verantwoordelijkheid en mogelijkheid van het Openbaar Ministerie om stafrechtelijk op te treden. Dit geldt ook voor andere overheidsorganen die bevoegd zijn om in het bepaalde geval handhavend op te treden;</text:p>
              </text:list-item>
              <text:list-item text:style-override="id1-3-2-2-1-9-10">
                <text:number>•</text:number>
                <text:p text:style-name="al">Dat de risico’s en de aansprakelijkheid rondom het gedogen bij de inrichtinghouder/verzoeker liggen.</text:p>
              </text:list-item>
            </text:list>
            <text:p text:style-name="al"/>
            <text:p text:style-name="al">
            <text:span text:style-name="nadrukvet">Hoe om te gaan bij gedoogverzoeken?</text:span>
          </text:p>
            <text:p text:style-name="al"/>
            <text:p text:style-name="al">
            <text:span text:style-name="nadrukondlijn">Gedogen enkelvoudig milieu</text:span>
          </text:p>
            <text:p text:style-name="al">Indien een bedrijf een gedoogverzoek doet waarbij verzocht wordt om op een milieudeel te gedogen (zonder toereikende omgevingsvergunning ingevolge artikel 2.1 lid 1 onder e en/of i Wabo) wordt door de OFGV het advies voor het milieudeel opgesteld en wordt de gemeente/Provincie op de hoogte gesteld op bestuurlijk niveau. De OFGV heeft immers geen mandaat om zelfstandig gedoogverzoeken af te handelen. De gemeente of Provincie verstuurt de brief. De strafrechtelijke partner wordt door OFGV op de hoogte gebracht.</text:p>
            <text:p text:style-name="al"/>
            <text:p text:style-name="al">
            <text:span text:style-name="nadrukondlijn">Gedogen meervoudige aanvraag, bevoegd gezag gemeente</text:span>
          </text:p>
            <text:p text:style-name="al">Indien het verzoek tevens betrekking heeft op bouwen en/of afwijken en/of waarbij de aangevraagde activiteiten gevolgen kunnen hebben voor natuur/ecologie zal de coördinatie/lead bij de gemeente komen te liggen voor zover de gemeente voor de inrichting het bevoegd gezag is. De OFGV levert dan het advies voor gedogen m.b.t. het milieudeel aan bij de gemeente. De strafrechtelijke partner wordt op de hoogte gebracht door de gemeente.</text:p>
            <text:p text:style-name="al"/>
            <text:p text:style-name="al">
            <text:span text:style-name="nadrukondlijn">Gedogen meervoudige aanvraag, bevoegd gezag Provincie Flevoland</text:span>
          </text:p>
            <text:p text:style-name="al">De OFGV neemt de lead in deze verzoeken, en stemt eerst af op bestuurlijk niveau of gedogen op elk front gewenst is (Ruimtelijke ordening, milieu, bouw en ecologie/natuur). Indien op bestuurlijk niveau eenduidigheid bestaat of de wens tot gedogen aanwezig is, zal op ambtelijk niveau het advies verder worden uitgewerkt (gedoogbrief), waarbij voor ro/bouwen advies wordt gevraagd bij de gemeente en voor ecologie/natuur advies wordt gevraagd bij de Provincie. De brief tot gedogen wordt door Provincie Flevoland verstuurd. De strafrechtelijke partner wordt door OFGV op de hoogte gebracht.</text:p>
            <text:p text:style-name="al"/>
            <text:p text:style-name="al">
            <text:span text:style-name="nadrukondlijn">Publicatie</text:span>
          </text:p>
            <text:p text:style-name="al">Indien tot gedogen wordt overgegaan, wordt dit gepubliceerd, zodat belanghebbenden kennis kunnen nemen van het gedogen en weten dat bepaalde activiteiten of handelingen al dan niet op een bepaalde locatie worden gedoog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2426</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26</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26</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lmere</meta:user-defined>
    <meta:user-defined meta:name="OVERHEID.Informatietype/DC.type">officiële publicatie</meta:user-defined>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DC.source">artikel 2.1 van de Wet algemene bepalingen omgevingsrecht]|[1.0:c:BWBR0024779&amp;artikel=2.1&amp;g=2018-07-28</meta:user-defined>
    <meta:user-defined meta:name="OVERHEIDop.referentienummer">geen</meta:user-defined>
    <meta:user-defined meta:name="DCTERMS.alternative">Beleidsregel OFGV werkwijze gedogen bij bedrijven in Flevolan den Gooi en Vechtstreek</meta:user-defined>
    <dc:language>nl</dc:language>
    <meta:user-defined meta:name="OVERHEID.Gemeente/DC.spatial">Almere</meta:user-defined>
    <meta:user-defined meta:name="DC.title">Beleidsregel OFGV werkwijze gedogen bij bedrijven in Flevoland en Gooi en Vechtstreek</meta:user-defined>
    <meta:user-defined meta:name="DCTERMS.W3CDTF/DCTERMS.available">2020-10-30</meta:user-defined>
    <meta:user-defined meta:name="DCTERMS.W3CDTF/OVERHEIDop.jaargang">2020</meta:user-defined>
    <meta:user-defined meta:name="OVERHEIDop.publicationIssue">282426</meta:user-defined>
    <meta:user-defined meta:name="OVERHEIDop.betreftRegeling">CVDR645403_1</meta:user-defined>
    <meta:user-defined meta:name="OVERHEIDop.GmbID/DC.identifier">gmb-2020-282426</meta:user-defined>
    <meta:user-defined meta:name="xs:date/OVERHEIDop.startdatum">2020-10-31</meta:user-defined>
    <meta:user-defined meta:name="xs:date/OVERHEIDop.einddatum">2021-04-01</meta:user-defined>
    <meta:user-defined meta:name="OVERHEIDop.versieInformatie"/>
  </office:meta>
</office:document-meta>
</file>