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53737 - Rozenburg 42 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zenburg 42 b te Weurt</text:p>
            <text:p text:style-name="common-al">Omschrijving : bouwen van een garage</text:p>
            <text:p text:style-name="common-al">Datum ontvangst : 27 oktober 2020</text:p>
            <text:p text:style-name="common-al">Zaaknummer ODRN : W.Z20.108716.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242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aanvraag omgevingsvergunning – OLO 5553737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10-30</meta:user-defined>
    <meta:user-defined meta:name="DCTERMS.W3CDTF/OVERHEIDop.jaargang">2020</meta:user-defined>
    <meta:user-defined meta:name="OVERHEIDop.publicationIssue">282420</meta:user-defined>
    <meta:user-defined meta:name="OVERHEIDop.GmbID/DC.identifier">gmb-2020-282420</meta:user-defined>
    <meta:user-defined meta:name="OVERHEIDop.versieInformatie"/>
  </office:meta>
</office:document-meta>
</file>