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anahof 4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metanahof 42, verbouwen voorgevel en bouwen berging aan linkerzijgevel woning</text:p>
            <text:p text:style-name="common-al">Ingediend 27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41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1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1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70.72 518284.477</meta:user-defined>
    <meta:user-defined meta:name="DC.title">Smetanahof 42 INGEDIENDE AANVRAAG OMGEVINGSVERGUNNING</meta:user-defined>
    <meta:user-defined meta:name="OVERHEID.PostcodeHuisnummer/OVERHEIDop.postcodeHuisnummer">1628ST 42</meta:user-defined>
    <meta:user-defined meta:name="OVERHEIDop.straatnaam">Smetanahof</meta:user-defined>
    <meta:user-defined meta:name="OVERHEIDop.woonplaats">Hoor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418</meta:user-defined>
    <meta:user-defined meta:name="OVERHEIDop.GmbID/DC.identifier">gmb-2020-282418</meta:user-defined>
    <meta:user-defined meta:name="OVERHEIDop.versieInformatie"/>
  </office:meta>
</office:document-meta>
</file>