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9*"/>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43*"/>
    </style:style>
    <style:style style:family="table-column" style:parent-style-name="colspec" style:name="id1-3-2-4-12-1-3">
      <style:table-column-properties style:rel-column-width="4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43*"/>
    </style:style>
    <style:style style:family="table-column" style:parent-style-name="colspec" style:name="id1-3-2-4-15-1-3">
      <style:table-column-properties style:rel-column-width="4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43*"/>
    </style:style>
    <style:style style:family="table-column" style:parent-style-name="colspec" style:name="id1-3-2-4-18-1-3">
      <style:table-column-properties style:rel-column-width="45*"/>
    </style: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EN MACHTIGINGENBESLUIT OMGEVINGSDIENST FLEVOLAND &amp; GOOI EN VECHTSTREEK</text:p>
      <text:section text:name="regeling_id1-3-2" text:style-name="regeling">
        <text:section text:name="aanhef_id1-3-2-1" text:style-name="aanhef">
          <text:section text:name="preambule_id1-3-2-1-1" text:style-name="preambule">
            <text:p text:style-name="al">Burgemeester en Wethouders van de gemeente Almere</text:p>
            <text:p text:style-name="al">gelet op:</text:p>
            <text:p text:style-name="al">afdeling 10.1.1 van de Algemene wet bestuursrecht;</text:p>
            <text:p text:style-name="al">de Algemene wet bestuursrecht, de Wet algemene bepalingen omgevingsrecht, de Wet milieubeheer, de Wet openbaarheid van bestuur,</text:p>
            <text:p text:style-name="al">de Wet bodembescherming, de Wet geluidhinder, de Waterwet, de Gemeentewet, de Ontgrondingenwet, de Woningwet, de Wet inzake de luchtverontreiniging, de Algemene plaatselijke verordening van de gemeente Almere;</text:p>
            <text:p text:style-name="al">de bij bovengenoemde wetten behorende Amvb’s, circulaires en regelingen;</text:p>
            <text:p text:style-name="al">artikel 4, vierde lid van de Gemeenschappelijke Regeling Omgevingsdienst Flevoland &amp; Gooi en</text:p>
            <text:p text:style-name="al">Vechtstreek;</text:p>
            <text:p text:style-name="al">de instemming van de directeur van de Omgevingsdienst Flevoland &amp; Gooi en Vechtstreek, op grond van artikel 10:4, eerste lid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Vast te stellen het Mandaat/machtigingen besluit Omgevingsdienst Flevoland &amp; Gooi en Vechtstreek 2013</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in naam van het college van burgemeester en wethouders besluiten te nemen;</text:p>
              </text:list-item>
              <text:list-item text:style-override="id1-3-2-2-2-3-2">
                <text:number>b.</text:number>
                <text:p text:style-name="al">burgemeester en wethouders: het college van burgemeester en wethouders van de gemeente Almere;</text:p>
              </text:list-item>
              <text:list-item text:style-override="id1-3-2-2-2-3-3">
                <text:number>c.</text:number>
                <text:p text:style-name="al">de gemeenteraad: de gemeenteraad van de gemeente Almere;</text:p>
              </text:list-item>
              <text:list-item text:style-override="id1-3-2-2-2-3-4">
                <text:number>d.</text:number>
                <text:p text:style-name="al">OFGV: Omgevingsdienst Flevoland &amp; Gooi en Vechtstreek;</text:p>
              </text:list-item>
              <text:list-item text:style-override="id1-3-2-2-2-3-5">
                <text:number>e.</text:number>
                <text:p text:style-name="al">directeur: de directeur van de OFGV bedoeld in artikel 20, derde lid van de Gemeenschappelijke Regeling OFGV;</text:p>
              </text:list-item>
              <text:list-item text:style-override="id1-3-2-2-2-3-6">
                <text:number>f.</text:number>
                <text:p text:style-name="al">machtiging: de bevoegdheid om namens burgemeester en wethouders handelingen te verrichten die noch een besluit noch een privaatrechtelijke rechtshandeling zijn; </text:p>
              </text:list-item>
              <text:list-item text:style-override="id1-3-2-2-2-3-7">
                <text:number>g.</text:number>
                <text:p text:style-name="al">portefeuillehouder: het lid van het college van burgemeester en wethouders dat zich bezighoudt met vergunningverlening, toezicht en handhaving;</text:p>
              </text:list-item>
              <text:list-item text:style-override="id1-3-2-2-2-3-8">
                <text:number>h.</text:number>
                <text:p text:style-name="al">BRZO: Besluit risico’s zware ongevallen 1999;</text:p>
              </text:list-item>
              <text:list-item text:style-override="id1-3-2-2-2-3-9">
                <text:number>i.</text:number>
                <text:p text:style-name="al">IPPC: Integrated Pollution Prevention and Control.</text:p>
              </text:list-item>
              <text:list-item text:style-override="id1-3-2-2-2-3-10">
                <text:number>j.</text:number>
                <text:p text:style-name="al">VFL : Verordening voor de fysieke leefomgeving Flevoland 2012.</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
                <text:number>1.</text:number>
                <text:p text:style-name="al">Burgemeester en wethouders verlenen aan de directeur mandaat om namens hen de in het tweede lid genoemde bevoegdheden uit te oefenen voor zover het taken betreft welke aan de OFGV zijn overgedragen.</text:p>
              </text:list-item>
              <text:list-item text:style-override="id1-3-2-2-3-3">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3-4">
                <text:number>3.</text:number>
                <text:p text:style-name="al">Het in het eerste lid verleende mandaat omvat zowel de bevoegdheid om besluiten te nemen, als de bevoegdheid om deze besluiten voor te bereiden en uit te voeren en de met de voorbereiding en uitvoering samenhangende correspondentie te ondertekenen.</text:p>
              </text:list-item>
              <text:list-item text:style-override="id1-3-2-2-3-5">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p text:style-name="al"/>
          </text:section>
          <text:section text:name="artikel_id1-3-2-2-4" text:style-name="artikel">
            <text:p text:style-name="artikel_kop_titel"><text:span text:style-name="artikel_kop_label">Artikel</text:span> <text:span text:style-name="artikel_kop_nr">3.</text:span> Vertegenwoordiging in rechte</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p text:style-name="al"/>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5-3">
                <text:number>2.</text:number>
                <text:p text:style-name="al">Tot de handelingen als bedoeld in het eerste lid behoren in ieder geval het doorzenden van correspondentie, het versturen van ontvangstbevestigingen,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n het opschorten van beslistermijnen.</text:p>
              </text:list-item>
              <text:list-item text:style-override="id1-3-2-2-5-4">
                <text:number>3.</text:number>
                <text:p text:style-name="al">De directeur kan medewerkers die onder zijn verantwoordelijkheid vallen machtigen om de in de vorige leden genoemde handelingen te verrichten. Wanneer de directeur hiertoe besluit, stuurt hij een afschrift van zijn besluit aan burgemeester en wethouders. Dit besluit wordt op de gebruikelijke wijze bekendgemaakt.</text:p>
              </text:list-item>
              <text:list-item text:style-override="id1-3-2-2-5-5">
                <text:number>4.</text:number>
                <text:p text:style-name="al">De directeur kan de directeur van de Omgevingsdienst Noordzeekanaalgebied machtigen om de in het eerste en tweede lid genoemde handelingen te verrichten, voor zover die handelingen betrekking hebben op inrichtingen die onder het BRZO vallen. Daarbij kan de directeur toestaan dat medewerkers die onder verantwoordelijkheid van de directeur van de Omgevingsdienst Noordzeekanaalgebied vallen worden gemachtigd om de betreffende handelingen te verrichten. Wanneer de directeur hiertoe besluit, stuurt hij een afschrift van zijn besluit aan burgemeester en wethouders. Dit besluit wordt op de gebruikelijke wijze bekendgemaakt.</text:p>
              </text:list-item>
            </text:list>
            <text:p text:style-name="al"/>
          </text:section>
          <text:section text:name="artikel_id1-3-2-2-6" text:style-name="artikel">
            <text:p text:style-name="artikel_kop_titel"><text:span text:style-name="artikel_kop_label">Artikel</text:span> <text:span text:style-name="artikel_kop_nr">5.</text:span> Voorwaarden mandaat en machtiging</text:p>
            <text:list text:style-name="id1-3-2-2-6-2">
              <text:list-item text:style-override="id1-3-2-2-6-2">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6-3">
                <text:number>2.</text:number>
                <text:p text:style-name="al">Burgemeester en wethouders zorgen ervoor dat de directeur over alle benodigde informatie noodzakelijk voor de uitvoering van het bepaalde in het eerste lid, kan beschikken.</text:p>
              </text:list-item>
              <text:list-item text:style-override="id1-3-2-2-6-4">
                <text:number>3.</text:number>
                <text:p text:style-name="al">Burgemeester en wethouders treden bij voorgenomen nieuw beleid of beleidswijzigingen in overleg met de directeur over uitvoeringsaspecten.</text:p>
              </text:list-item>
              <text:list-item text:style-override="id1-3-2-2-6-5">
                <text:number>4.</text:number>
                <text:p text:style-name="al">In afwijking van het eerste lid omvat het mandaat het gedogen van overtredingen van milieuregelgeving, onder de volgende voorwaarden:</text:p>
              </text:list-item>
              <text:list-item text:style-override="id1-3-2-2-6-6">
                <text:number>a.</text:number>
                <text:p text:style-name="al">Dit mandaat geldt tot 1 april 2021.</text:p>
              </text:list-item>
              <text:list-item text:style-override="id1-3-2-2-6-7">
                <text:number>b.</text:number>
                <text:p text:style-name="al">De voorwaarden zoals genoemd in de door de Omgevingsdienst voorgestelde, met haar brief van 26 maart 2020 meegezonden (kenmerk 26032020/MS/cg), werkwijze zijn van toepassing.</text:p>
              </text:list-item>
              <text:list-item text:style-override="id1-3-2-2-6-8">
                <text:number>c.</text:number>
                <text:p text:style-name="al">Het mandaat is alleen van toepassing op het gedogen van milieuovertredingen als er geen samenloop is met het overtreden van wetgeving die niet door de Omgevingsdienst Flevoland &amp; Gooi en Vechtstreek wordt uitgevoerd.</text:p>
              </text:list-item>
              <text:list-item text:style-override="id1-3-2-2-6-9">
                <text:number>d.</text:number>
                <text:p text:style-name="al">De te nemen “gedoogbesluiten” hebben een beperkte looptijd.</text:p>
              </text:list-item>
              <text:list-item text:style-override="id1-3-2-2-6-10">
                <text:number>e.</text:number>
                <text:p text:style-name="al">Bij verzending van elke toestemming tot gedogen ontvangt het college, ter attentie van de afdeling Vergunningen, Toezicht &amp; Handhaving, een afschrift.</text:p>
              </text:list-item>
            </text:list>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of burgemeester en wethouders aansprakelijk worden gesteld of anderszins aangesproken worden. In de gevallen bedoeld in de vorige volzin verschaft de directeur tijdig alle benodigde informatie aan burgemeester en wethouders en voert hij overleg met burgemeester en wethouders. De directeur gaat pas over tot uitoefening van de bewuste bevoegdheid, nadat overleg met burgemeester en wethouders heeft plaatsgevonden.</text:p>
              </text:list-item>
              <text:list-item text:style-override="id1-3-2-2-7-3">
                <text:number>2.</text:number>
                <text:p text:style-name="al">De directeur en de afdelingsmanager die binnen de dienst Stadsbeheer van de gemeente Almere verantwoordelijk is voor vergunningen, toezicht en handhaving, overleggen regelmatig over de planning, de aantallen, de kwaliteit en de tijdigheid van de te nemen en reeds genomen besluiten door de directeur.</text:p>
              </text:list-item>
              <text:list-item text:style-override="id1-3-2-2-7-4">
                <text:number>3.</text:number>
                <text:p text:style-name="al">Het bepaalde in de leden 1 en 2 is van overeenkomstige toepassing op de aan de directeur verleende machtiging.</text:p>
              </text:list-item>
              <text:list-item text:style-override="id1-3-2-2-7-5">
                <text:number>4.</text:number>
                <text:p text:style-name="al">Burgemeester en wethouders laten zich bij het in het eerste lid bedoelde overleg vertegenwoordigen door de portefeuillehouder.</text:p>
              </text:list-item>
            </text:list>
            <text:p text:style-name="al"/>
          </text:section>
          <text:section text:name="artikel_id1-3-2-2-8" text:style-name="artikel">
            <text:p text:style-name="artikel_kop_titel"><text:span text:style-name="artikel_kop_label">Artikel</text:span> <text:span text:style-name="artikel_kop_nr">7.</text:span> Ondermandaat</text:p>
            <text:list text:style-name="id1-3-2-2-8-2">
              <text:list-item text:style-override="id1-3-2-2-8-2">
                <text:number>1.</text:number>
                <text:p text:style-name="al">De directeur kan de bevoegdheden, genoemd in artikel 2, in ondermandaat opdragen aan medewerkers die onder zijn verantwoordelijkheid vallen, tenzij dat met zoveel woorden ten aanzien van een concreet mandaat in de bijlage die behoort bij dit mandaatbesluit uitdrukkelijk is uitgesloten. Verder ondermandaat is niet geoorloofd.</text:p>
              </text:list-item>
              <text:list-item text:style-override="id1-3-2-2-8-3">
                <text:number>2.</text:number>
                <text:p text:style-name="al">In afwijking van het eerste lid kan de directeur de bevoegdheden, genoemd in artikel 2 en voor zover deze betrekking hebben op inrichtingen die onder het BRZO vallen, in ondermandaat opdragen aan de directeur van de Omgevingsdienst Noordzeekanaalgebied, tenzij dat met zoveel woorden ten aanzien van een concreet mandaat in de bijlage die behoort bij dit mandaatbesluit uitdrukkelijk is uitgesloten. Daarbij kan de directeur toestaan dat de gemandateerde bevoegdheden verder worden onder gemandateerd aan medewerkers die onder verantwoordelijkheid van de directeur van de Omgevingsdienst Noordzeekanaalgebied vallen.</text:p>
              </text:list-item>
              <text:list-item text:style-override="id1-3-2-2-8-4">
                <text:number>3.</text:number>
                <text:p text:style-name="al">De directeur is verplicht om het in het eerste en tweede lid genoemde ondermandaatbesluit toe te sturen aan burgemeester en wethouders. Het ondermandaatbesluit wordt op de gebruikelijke wijze bekendgemaakt.</text:p>
              </text:list-item>
              <text:list-item text:style-override="id1-3-2-2-8-5">
                <text:number>4.</text:number>
                <text:p text:style-name="al">De artikelen 2, 5, 6 en 7 zijn van overeenkomstige toepassing op de uitoefening van bevoegdheden in ondermandaat.</text:p>
              </text:list-item>
            </text:list>
            <text:p text:style-name="al"/>
          </text:section>
          <text:section text:name="artikel_id1-3-2-2-9"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namens burgemeester en wethouders is genomen.</text:p>
            <text:p text:style-name="al"/>
          </text:section>
          <text:section text:name="artikel_id1-3-2-2-10" text:style-name="artikel">
            <text:p text:style-name="artikel_kop_titel"><text:span text:style-name="artikel_kop_label">Artikel</text:span> <text:span text:style-name="artikel_kop_nr">9.</text:span> Vervanging</text:p>
            <text:p text:style-name="al">In geval van afwezigheid van de directeur, kan het mandaat of de machtiging worden uitgeoefend door diens formele plaatsvervanger. De vervanging is van overeenkomstige toepassing op het ondermandaat en het in artikel 4, derde lid genoemde besluit.</text:p>
            <text:p text:style-name="al"/>
          </text:section>
          <text:section text:name="artikel_id1-3-2-2-11" text:style-name="artikel">
            <text:p text:style-name="artikel_kop_titel"><text:span text:style-name="artikel_kop_label">Artikel</text:span> <text:span text:style-name="artikel_kop_nr">10.</text:span> Verantwoording aan burgemeester en wethouders</text:p>
            <text:p text:style-name="al">De directeur brengt ieder half jaar schriftelijk verslag uit aan burgemeester en wethouders over het door hem uitgeoefende mandaat en machtiging en het door hem verleende ondermandaat, waarbij aandacht wordt besteed aan aantallen, (financiële) risico’s en rechtmatigheid. Ten aanzien van opgelegde sanctiebeschikkingen wordt kort omschreven de soort overtreding en de hoogte van de opgelegde dwangsom(men).</text:p>
            <text:p text:style-name="al"/>
          </text:section>
          <text:section text:name="artikel_id1-3-2-2-12" text:style-name="artikel">
            <text:p text:style-name="artikel_kop_titel"><text:span text:style-name="artikel_kop_label">Artikel</text:span> <text:span text:style-name="artikel_kop_nr">11.</text:span> Evaluatie</text:p>
            <text:p text:style-name="al">Dit besluit wordt een jaar na inwerkingtreding geëvalueerd.</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met ingang van 1 januari 2013.</text:p>
            <text:p text:style-name="al"/>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Mandaat- en machtigingenbesluit Omgevingsdienst Flevoland &amp; Gooi en Vechtstreek</text:p>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d.d. 15 januari 2013.</text:span></text:p>
            <text:p><text:span text:style-name="functie"/></text:p>
          </text:section>
          <text:section text:name="ondertekening_id1-3-2-3-2">
            <text:p><text:span text:style-name="functie"/></text:p>
            <text:p><text:span text:style-name="functie">gemeente Almere,</text:span></text:p>
            <text:p><text:span text:style-name="functie"/></text:p>
          </text:section>
          <text:section text:name="ondertekening_id1-3-2-3-3">
            <text:p><text:span text:style-name="functie"/></text:p>
            <text:p><text:span text:style-name="functie">de secretaris, de burgemeester,</text:span></text:p>
            <text:p><text:span text:style-name="functie">A.J. Grootoonk A. Jorritsma-Lebbink </text:span></text:p>
            <text:p><text:span text:style-name="functie"/></text:p>
            <text:p><text:span text:style-name="functie"/></text:p>
            <text:p><text:span text:style-name="functie">Aldus – gelet op het bepaalde in artikel 10:4, eerste lid van de Algemene wet bestuursrecht mee ingestemd door:</text:span></text:p>
            <text:p><text:span text:style-name="functie"/></text:p>
          </text:section>
          <text:section text:name="ondertekening_id1-3-2-3-4">
            <text:p><text:span text:style-name="functie"/></text:p>
            <text:p><text:span text:style-name="functie">de directeur van de OFGV,</text:span></text:p>
            <text:p><text:span text:style-name="functie">P.M.R. Schuurmans</text:span></text:p>
          </text:section>
        </text:section>
        <text:section text:name="bijlage_id1-3-2-4" text:style-name="bijlage">
          <text:p text:style-name="bijlage_top"/>
          <text:p text:style-name="hoofdstuk_kop"><text:span text:style-name="label">BIJLAGE</text:span> BEHORENDE BIJ MANDAAT/MACHTIGINGENBESLUIT OMGEVINGSDIENST FLEVOLAND &amp; GOOI EN VECHTSTREEK 2013</text:p>
          <text:p text:style-name="al"/>
          <text:p text:style-name="al">
          <text:span text:style-name="nadrukvet">N.B.</text:span>
        </text:p>
          <text:p text:style-name="al">
          <text:span text:style-name="nadrukvet">De in de bijlage genoemde bevoegdheden hebben betrekking op de</text:span>
        </text:p>
          <text:p text:style-name="al">
          <text:span text:style-name="nadrukvet">in de aanhef bij het mandaat/machtigingenbesluit genoemde wetten en daarbij behorende regelingen en circulaires, te weten:</text:span>
        </text:p>
          <text:list text:style-name="id1-3-2-4-6">
            <text:list-item text:style-override="id1-3-2-4-6-1">
              <text:number>•</text:number>
              <text:p text:style-name="al">de Algemene wet bestuursrecht, de Wet algemene bepalingen omgevingsrecht, de Wet milieubeheer, de Wet openbaarheid van bestuur,</text:p>
            </text:list-item>
            <text:list-item text:style-override="id1-3-2-4-6-2">
              <text:number>•</text:number>
              <text:p text:style-name="al">de Wet bodembescherming, de Wet geluidhinder, de Waterwet, de Gemeentewet, de Ontgrondingenwet, de Woningwet, de Wet inzake de luchtverontreiniging, de Algemene plaatselijke verordening van de gemeente Almere;</text:p>
            </text:list-item>
            <text:list-item text:style-override="id1-3-2-4-6-3">
              <text:number>•</text:number>
              <text:p text:style-name="al">de bij bovengenoemde wetten behorende amvb’s, circulaires en regelingen.</text:p>
            </text:list-item>
          </text:list>
          <text:p text:style-name="al"/>
          <text:p text:style-name="al">
          <text:span text:style-name="nadrukvet">CATEGORIE A. ALGEME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leveren aan het kadaster en/of burgemeester en wethouders van besluiten waaruit publiekrechtelijke beperkingen in de zin van de Wet kenbaarheid publiekrechtelijke beperkingen voortvloe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wijzen ambtenaren belast met het onttrekken van persoonsgegevens uit de basisregistratie personen zoals die zijn opgenomen in de Gemeentelijke bas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beslissen op verzoeken om informatie als bedoeld in de Wet openbaarheid van bestuur aangaande het werkterrein van het samenwerkingsver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aadplegen van registers (algemene registers en justitieel documentatie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nemen van besluiten op grond van de artikelen 4:5 (inzake buiten behandeling laten aanvraag), 4:6 (inzake herhaalde aanvraag), 4:7, 4:8 en 4:11 (inzake horen), afdeling 4.1.3 (inzake verlengen en opschorten beslistermijn en dwangsom bij niet tijdig beslissen)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nemen van besluiten op grond van de artikelen 8:51a en 8:51b van de Algemene wet bestuursrecht</text:p>
                </table:table-cell>
                <table:table-cell table:style-name="cell_frame_all" table:number-rows-spanned="1" table:number-columns-spanned="1">
                  <text:p text:style-name="table_al">Na overleg met burgemeester en wethouders</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op grond van artikel 7:1a van de Algemene wet bestuursrecht nemen van besluiten op verzoek tot instemming met het instellen van rechtstreeks beroep bij de administratieve re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nemen van besluiten en uitvoeren van Titel 4.4 van de Algemene wet bestuursrecht (inzake bestuursrechtelijke geldschul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ATEGORIE B.VERGUNNINGEN/ONTHEFFING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rocedurele correspondentie</text:p>
                  <text:p text:style-name="table_al"/>
                  <text:p text:style-name="table_al">Hierbij kan bijvoorbeeld gedacht worden aan het sturen van een ontvangstbevestiging van een aanvraag, verzoek om aanvulling van de aanvraag, vaststellen ontwerpbesluit en inwinnen en beoordelen van advies over de aanvraag (ziet ook op bibob- advies) en inwinnen van zienswijzen n.a.v.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slissen op aanvragen om (het wijzigen van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 </text:p>
                </table:table-cell>
                <table:table-cell table:style-name="cell_frame_all" table:number-rows-spanned="1" table:number-columns-spanned="1">
                  <text:p text:style-name="table_al">Beslissen op aanvragen om (het wijzigen van) een vergunning</text:p>
                  <text:p text:style-name="table_al"/>
                </table:table-cell>
                <table:table-cell table:style-name="cell_frame_all" table:number-rows-spanned="1" table:number-columns-spanned="1">
                  <text:p text:style-name="table_al">Met uitzondering van vergunningverlening:</text:p>
                  <text:p text:style-name="table_al">- voor zover deze betrekking heeft op hoofdstuk IX van de Natuurbeschermingswet 1998.</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 tot het ambtshalve wijzigen van een vergunning/ontheffing.</text:p>
                </table:table-cell>
                <table:table-cell table:style-name="cell_frame_all" table:number-rows-spanned="1" table:number-columns-spanned="1">
                  <text:p text:style-name="table_al">Met uitzondering van vergunningverlening voor zover deze betrekking heeft op hoofdstuk IX van de Natuurbeschermingswet 1998.</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afdoen van meldingen op grond van artikel 8.41 Wet milieubeheer en het Besluit algemene regels voor inrichtingen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Het afdoen van aanvragen om ontheffing op grond van artikel 3 van het Lozingenbesluit bodem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In het kader van de Wet algemene bepalingen omgevingsrecht verstrekken van wettelijk advies aan het bevoegd gezag als bedoeld in artikel 2.26 lid 3 en lid 4 Wabo in samenhang met artikel 6.1 lid 1 Besluit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trekken ontheffing/vergunning op verzoek houder ontheffing/vergunning</text:p>
                </table:table-cell>
                <table:table-cell table:style-name="cell_frame_all" table:number-rows-spanned="1" table:number-columns-spanned="1">
                  <text:p text:style-name="table_al">Met uitzondering van vergunningverlening</text:p>
                  <text:p text:style-name="table_al">voor zover deze betrekking heeft op hoofdstuk IX van de Natuurbeschermingswet 1998.</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Ambtshalve intrekken van een ontheffing/vergunning</text:p>
                </table:table-cell>
                <table:table-cell table:style-name="cell_frame_all" table:number-rows-spanned="1" table:number-columns-spanned="1">
                  <text:p text:style-name="table_al">Met uitzondering van vergunningverlening voor zover deze betrekking heeft op hoofdstuk IX van de Natuurbeschermingswet 1998.</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Het uitvoeren van het Besluit bodemkwal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Het opleggen , intrekken of wijzigen van een verplichting als bedoeld in artikel 8.42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Het verbinden, intrekken of wijzigen van voorschriften aan een omgevingsvergunning als bedoeld in artikel 8.42a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Het afdoen van meldingen op grond van artikel 2 Woningwet en het Bouwbesluit 2012 (gebruiksmelding en sloopmelding).</text:p>
                </table:table-cell>
                <table:table-cell table:style-name="cell_frame_all" table:number-rows-spanned="1" table:number-columns-spanned="1">
                  <text:p text:style-name="table_al">Voor zover het betreft een BRZO bedrijf.</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Het opleggen, intrekken of wijzigen van een nadere voorwaarde na een melding als bedoeld in artikel 2 Woningwet</text:p>
                </table:table-cell>
                <table:table-cell table:style-name="cell_frame_all" table:number-rows-spanned="1" table:number-columns-spanned="1">
                  <text:p text:style-name="table_al">Voor zover het betreft een BRZO bedrijf.</text:p>
                </table:table-cell>
              </table:table-row>
            </table:table>
            <text:p text:style-name="table_bottom"/>
          </text:section>
          <text:p text:style-name="al"/>
          <text:p text:style-name="al">
          <text:span text:style-name="nadrukvet">CATEGORIE C TOEZICHT/HANDHAV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Procedurele correspondentie</text:p>
                  <text:p text:style-name="table_al"/>
                  <text:p text:style-name="table_al">Hierbij kan bijvoorbeeld gedacht worden aan het sturen van een ontvangstbevestiging van een handhavingsverzoek, verzoek om aanvulling van een handhavingsverzoek, inwinnen en beoordelen van advies over het handhavings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Besluit tot het opleggen van een last onder dwangsom/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esluit tot beëindiging van een dwangsomprocedure/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nemen van een besluit op een aanvraag om handhaving (zowel positief als neg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uit tot invorderen van verbeurde dwangsommen en van kosten toepassen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tekenen van legitimatiebewijzen voor toezichthouders voor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Besluit tot toepassen van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Gedogen en advisering met m.b.t. gedogen milieuovertredingen </text:p>
                </table:table-cell>
                <table:table-cell table:style-name="cell_frame_all" table:number-rows-spanned="1" table:number-columns-spanned="1">
                  <text:p text:style-name="table_al">Onder de voorwaarden: zie artikel 5 lid 4 van het mandaatbesluit</text:p>
                </table:table-cell>
              </table:table-row>
            </table:table>
            <text:p text:style-name="table_bottom"/>
          </text:section>
          <text:p text:style-name="al"/>
          <text:p text:style-name="al">
          <text:span text:style-name="nadrukvet">CATEGORIE D OVERI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Procedurele correspond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uitvoeren van de Wet geluidhinder, waaronder het vaststellen hogere grens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Beslissen krachtens artikel 7.8b lid 1 Wet milieubeheer omtrent de vraag of een milieueffect- rapportage moet worden op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Goedkeuren (nazorg)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Kennisname bereikt saneringsresultaat en besluit instemming nazorgplan als bedoeld in de Wet bodem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Het laten uitvoeren van geluidsmetingen op grond van de Wet milieubeheer en de in Almere gelden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Het afdoen van klachten, niet zijnde klachten als bedoeld in hoofdstuk 9 van de Algemene wet bestuursrecht, die het werkveld van het samenwerkingsverband be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LICHTING BIJ MANDAATBESLUIT GEMEENTE ALMERE AAN OFGV</text:span>
        </text:p>
          <text:p text:style-name="al"/>
          <text:p text:style-name="al">ALGEMEEN</text:p>
          <text:p text:style-name="al"/>
          <text:p text:style-name="al">
          <text:span text:style-name="nadrukcur">
            <text:span text:style-name="nadrukondlijn">Inleiding</text:span>
          </text:span>
        </text:p>
          <text:p text:style-name="al">De Omgevingsdienst Flevoland &amp; Gooi en Vechtstreek (hierna: OFGV) is door onder meer de gemeente Almere opgericht met als doel een robuuste uitvoeringsorganisatie te vormen ten behoeve van een adequate uitvoering van omgevingstaken op het gebied van vergunningverlening, toezicht en handhaving.</text:p>
          <text:p text:style-name="al">Het is de bedoeling dat de OFGV in opdracht van onder meer de gemeente Almere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text:p>
          <text:p text:style-name="al">Door vaststelling van het onderhavige mandaat/machtigingenbesluit Flevoland Gooi &amp; Vechtstreek 2013 (hierna: mandaat/machtigingenbesluit) wordt aan de directeur deze bevoegdheid toegekend.</text:p>
          <text:p text:style-name="al"/>
          <text:p text:style-name="al">
          <text:span text:style-name="nadrukcur">
            <text:span text:style-name="nadrukondlijn">Wat is mandaat</text:span>
          </text:span>
        </text:p>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text:p>
          <text:p text:style-name="al">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text:p>
          <text:p text:style-name="al">In de praktijk hangt een effectieve toepassing van het mandaatbesluit direct samen met :</text:p>
          <text:list text:style-name="id1-3-2-4-34">
            <text:list-item text:style-override="id1-3-2-4-34-1">
              <text:number>1.</text:number>
              <text:p text:style-name="al">het vertrouwen dat het bestuursorgaan heeft in de gemandateerde.</text:p>
            </text:list-item>
            <text:list-item text:style-override="id1-3-2-4-34-2">
              <text:number>2.</text:number>
              <text:p text:style-name="al">de competentie van de gemandateerde om in te schatten wanneer een besluit – dat in principe in mandaat mag worden genomen – in verband met politieke gevoeligheid ter besluitvorming aan burgemeester en wethouders moet worden voorgelegd.</text:p>
            </text:list-item>
          </text:list>
          <text:p text:style-name="al">Bij het schrijven van onderhavige mandaatregeling is ervan uitgegaan dat dit vertrouwen en de benodigde competentie aanwezig zijn.</text:p>
          <text:p text:style-name="al"/>
          <text:p text:style-name="al">
          <text:span text:style-name="nadrukcur">
            <text:span text:style-name="nadrukondlijn">Wat is machtiging</text:span>
          </text:span>
        </text:p>
          <text:p text:style-name="al">In onderhavig mandaat/machtigingen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deze handelingen verricht, is geen sprake van mandaat maar van machtiging.</text:p>
          <text:p text:style-name="al"/>
          <text:p text:style-name="al">
          <text:span text:style-name="nadrukcur">
            <text:span text:style-name="nadrukondlijn">Gehanteerde uitgangspunten bij het opstellen van onderhavig mandaat/machtigingenbesluit</text:span>
          </text:span>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bij voortduring afgevraagd moet worden of een bepaald besluit of handelen nu juist wel of juist niet onder het mandaat of de machtiging valt. In onderhavig mandaat/machtigingenbesluit is getracht deze balans te vinden door hierin een algemeen kader aan te geven waarbinnen kan worden beoordeeld of een besluit in mandaat kan worden genomen of een handeling op grond van een verleende machtiging kan worden verricht. In de bij dit mandaat/machtigingenbesluit behorende bijlage wordt concreet aangegeven op welk soort besluiten het mandaat, betrekking heeft en op welk soort handelingen de machtiging.</text:p>
          <text:p text:style-name="al"/>
          <text:p text:style-name="al">
          <text:span text:style-name="nadrukvet">ARTIKELSGEWIJZE TOELICHTING</text:span>
        </text:p>
          <text:p text:style-name="al"/>
          <text:p text:style-name="al">
          <text:span text:style-name="nadrukvet">
            <text:span text:style-name="nadrukcur">Artikel 1. Begripsbepalingen</text:span>
          </text:span>
        </text:p>
          <text:p text:style-name="al">In dit artikel worden veel gebruikte begrippen uitgelegd.</text:p>
          <text:p text:style-name="al"/>
          <text:p text:style-name="al">
          <text:span text:style-name="nadrukvet">
            <text:span text:style-name="nadrukcur">Artikel 2. Mandaatverlening</text:span>
          </text:span>
        </text:p>
          <text:p text:style-name="al">Dit artikel regelt de mandaatverlening aan de directeur van de OFGV. De bevoegdheden die door de directeur in mandaat mogen worden uitgeoefend zijn vermeld in de bijlage die bij dit mandaat/machtigingenbesluit behoort.Het verleende mandaat ziet zowel op het namens burgemeester en wethouders nemen van besluiten als op het namens burgemeester en wethouders ondertekenen van besluiten. De bijlage is ingedeeld in een aantal categorieën:</text:p>
          <text:list text:style-name="id1-3-2-4-50">
            <text:list-item text:style-override="id1-3-2-4-50-1">
              <text:number>•</text:number>
              <text:p text:style-name="al">categorie A: algemeen;</text:p>
            </text:list-item>
            <text:list-item text:style-override="id1-3-2-4-50-2">
              <text:number>•</text:number>
              <text:p text:style-name="al">categorie B: vergunningverlening/ontheffingverlening;</text:p>
            </text:list-item>
            <text:list-item text:style-override="id1-3-2-4-50-3">
              <text:number>•</text:number>
              <text:p text:style-name="al">categorie C: toezicht/handhaving;</text:p>
            </text:list-item>
            <text:list-item text:style-override="id1-3-2-4-50-4">
              <text:number>•</text:number>
              <text:p text:style-name="al">categorie D: overig.</text:p>
            </text:list-item>
          </text:list>
          <text:p text:style-name="al">Zowel in de aanhef van het mandaat/machtigingenbesluit als in de bijlage zelf is aangeven dat de bevoegdheden waarvoor mandaat/machtiging is verleend, betrekking hebben op:</text:p>
          <text:list text:style-name="id1-3-2-4-52">
            <text:list-item text:style-override="id1-3-2-4-52-1">
              <text:number>•</text:number>
              <text:p text:style-name="al">de Algemene wet bestuursrecht, de Wet algemene bepalingen omgevingsrecht, de Wet milieubeheer, de Wet openbaarheid van bestuur,</text:p>
            </text:list-item>
            <text:list-item text:style-override="id1-3-2-4-52-2">
              <text:number>•</text:number>
              <text:p text:style-name="al">de Wet bodembescherming, de Wet geluidhinder, de Waterwet, de Gemeentewet, de Ontgrondingenwet, de Woningwet, de Wet inzake de luchtverontreiniging, de Algemene plaatselijke verordening van de gemeente Almere;</text:p>
            </text:list-item>
            <text:list-item text:style-override="id1-3-2-4-52-3">
              <text:number>•</text:number>
              <text:p text:style-name="al">de bij bovengenoemde wetten behorende amvb’s, circulaires en regelingen.</text:p>
            </text:list-item>
          </text:list>
          <text:p text:style-name="al"/>
          <text:p text:style-name="al">
          <text:span text:style-name="nadrukvet">
            <text:span text:style-name="nadrukcur">Artikel 3. Vertegenwoordiging in rechte</text:span>
          </text:span>
        </text:p>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
          <text:span text:style-name="nadrukvet">
            <text:span text:style-name="nadrukcur">Artikel 4. Machtiging</text:span>
          </text:span>
        </text:p>
          <text:p text:style-name="al">In dit artikel wordt de directeur door burgemeester en wethouders gemachtigd om namens hen feitelijke handelingen te verrichten. In het tweede lid worden een aantal voorbeelden genoemd.</text:p>
          <text:p text:style-name="al"/>
          <text:p text:style-name="al">
          <text:span text:style-name="nadrukvet">
            <text:span text:style-name="nadrukcur">Artikel 5.Voorwaarden mandaat en machtiging</text:span>
          </text:span>
        </text:p>
          <text:p text:style-name="al">In dit artikel worden de voorwaarden genoemd waaraan de directeur zich bij het uitoefenen van het mandaat danwel de machtiging dient te houden.</text:p>
          <text:p text:style-name="al"/>
          <text:p text:style-name="al">
          <text:span text:style-name="nadrukvet">
            <text:span text:style-name="nadrukcur">Artikel 6. Informatieplicht</text:span>
          </text:span>
        </text:p>
          <text:p text:style-name="al">In dit artikel is geregeld dat de directeur burgemeester en wethouders op de hoogte stelt van politiekgevoelige besluitvorming. De directeur voert hierover overleg met burgemeester en wethouders. Burgemeester en wethouders kunnen zich bij dit overleg laten vertegenwoordigen door de portefeuillehouder (indien van toepassing.</text:p>
          <text:p text:style-name="al">Wanneer sprake is van politieke gevoeligheid worden de uitkomsten van dit overleg vastgelegd.</text:p>
          <text:p text:style-name="al"/>
          <text:p text:style-name="al">
          <text:span text:style-name="nadrukvet">
            <text:span text:style-name="nadrukcur">Artikel 7. </text:span>
          </text:span>
          <text:span text:style-name="nadrukvet">
            <text:span text:style-name="nadrukcur">Ondermandaat</text:span>
          </text:span>
        </text:p>
          <text:p text:style-name="al">Omdat een efficiënte besluitvorming bij de OFGV te bevorderen, is het de directeur toegestaan om ondermandaat te verlenen aan medewerkers die onder zijn verantwoordelijkheid vallen. Het wordt aan de verantwoordelijkheid van de directeur overgelaten om er voor te zorgen dat de aan te wijzen medewerkers over de vereiste kennis en vaardigheden beschikken. Aangezien de uitvoering van Wabobrede vergunning-, toezicht- en handhavingstaken bij BRZO-bedrijven zullen worden belegd bij daartoe gespecialiseerde omgevingsdiensten, kan de directeur ook ondermandaat verlenen aan de directeur van de betreffende gespecialiseerde omgevingsdienst. Voor onder het bevoegd gezag van de gemeente Almere vallende BRZO-bedrijven is dat de Omgevingsdienst Noordzeekanaalgebied. </text:p>
          <text:p text:style-name="al"/>
          <text:p text:style-name="al">
          <text:span text:style-name="nadrukvet">
            <text:span text:style-name="nadrukcur">Artikel 8. Ondertekening</text:span>
          </text:span>
        </text:p>
          <text:p text:style-name="al">In dit artikel is de wijze van ondertekening van de in mandaat genomen besluiten geregeld.</text:p>
          <text:p text:style-name="al"/>
          <text:p text:style-name="al">
          <text:span text:style-name="nadrukvet">
            <text:span text:style-name="nadrukcur">Artikel 9. Vervanging</text:span>
          </text:span>
        </text:p>
          <text:p text:style-name="al">Dit artikel regelt dat in geval van verhindering van de directeur zijn formele plaatsvervanger het mandaat dan wel de machtiging krijgt.</text:p>
          <text:p text:style-name="al"/>
          <text:p text:style-name="al">
          <text:span text:style-name="nadrukvet">
            <text:span text:style-name="nadrukcur">Artikel 10. Verantwoording aan burgemeester en wethouders</text:span>
          </text:span>
        </text:p>
          <text:p text:style-name="al">In dit artikel is geregeld dat de directeur verantwoording moet afleggen aan burgemeester en wethouders over de wijze waarop hij met het verleende mandaat c.q. de verleende machtiging is omgegaan. Door het opnemen van de verantwoordingsplicht kunnen burgemeester en wethouders nagaan of de directeur wel op een juiste wijze met het verleende mandaat c.q. de verleende machtiging omgaat.</text:p>
          <text:p text:style-name="al"/>
          <text:p text:style-name="al">
          <text:span text:style-name="nadrukvet">
            <text:span text:style-name="nadrukcur">Artikel 11. Evaluatie</text:span>
          </text:span>
        </text:p>
          <text:p text:style-name="al">Omdat de OFGV een nieuwe organisatie is en moet groeien in haar rol, hechten burgemeester en wethouders er aan om de werking van de mandaat/machtigingenregeling na een jaar te evalueren. In het kader van deze evaluatie kan worden nagegaan of aanleiding bestaat het verleende mandaat uit te breiden.</text:p>
          <text:p text:style-name="al"/>
          <text:p text:style-name="al">
          <text:span text:style-name="nadrukvet">TOELICHTING OP DE BIJLAGE ALGEMEEN</text:span>
        </text:p>
          <text:p text:style-name="al">Bij het opstellen van de bijlage is getracht een goede balans te vi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bij voortduring afgevraagd moet worden of een bepaald besluit of handelen nu juist wel of juist niet onder het mandaat of de machtiging valt. In onderhavige bijlage is getracht deze balans te vinden door te werken met categorieën van besluiten.</text:p>
          <text:p text:style-name="al"/>
          <text:p text:style-name="al">In de aanhef van de bijlage is voor de volledigheid aangegeven op welke wetten de in de bijlage genoemde bevoegdheden betrekking hebben.</text:p>
          <text:p text:style-name="al"/>
          <text:p text:style-name="al">
          <text:span text:style-name="nadrukvet">TOELICHTING CATEGORIEEN</text:span>
        </text:p>
          <text:p text:style-name="al">
          <text:span text:style-name="nadrukvet">
            <text:span text:style-name="nadrukcur">Categorie A .Algemeen</text:span>
          </text:span>
        </text:p>
          <text:p text:style-name="al">In categorie A zijn besluiten genoemd die een algemeen karakter hebben.</text:p>
          <text:p text:style-name="al"/>
          <text:p text:style-name="al">
          <text:span text:style-name="nadrukvet">
            <text:span text:style-name="nadrukcur">Categorie B. Vergunningen/ontheffingen</text:span>
          </text:span>
        </text:p>
          <text:p text:style-name="al">Onder deze categorie valt onder andere het beslissen op aanvragen om (het wijzigen van een)</text:p>
          <text:p text:style-name="al">omgevingsvergunning. Het gaat hier onder meer om omgevingsvergunningen op grond van:</text:p>
          <text:list text:style-name="id1-3-2-4-94">
            <text:list-item text:style-override="id1-3-2-4-94-1">
              <text:number>a.</text:number>
              <text:p text:style-name="al">artikel 1.3a Wm in samenhang met artikel 2.2 VFL 2012 voor het verrichten van handelingen in, op, onder of boven een gesloten stortplaats;</text:p>
            </text:list-item>
            <text:list-item text:style-override="id1-3-2-4-94-2">
              <text:number>b.</text:number>
              <text:p text:style-name="al">artikel 1.3a Wm in samenhang artikel 4.13 VFL 2012 voor het binnen waterwin- en beschermingsgebieden maken/houden van werken en verrichten van handelingen buiten inrichtingen;</text:p>
            </text:list-item>
            <text:list-item text:style-override="id1-3-2-4-94-3">
              <text:number>c.</text:number>
              <text:p text:style-name="al">artikel 2.2 Wabo in samenhang met artikel 7.7 VFL 2012 voor het gebruiken van de openbare weg of openbare vaarweg anders dan waartoe deze is bestemd (dus t.a.v. het dempen van een wegsloot, het stallen van roerende zaken in de wegberm en het aanleggen van een uitrit en aansluiting van een gemeentelijke weg op de provinciale weg);</text:p>
            </text:list-item>
            <text:list-item text:style-override="id1-3-2-4-94-4">
              <text:number>d.</text:number>
              <text:p text:style-name="al">artikel 2.2 Wabo in samenhang met artikel 9.4 VFL 2012 voor het plaatsen van borden op/aan een onroerende zaak buiten de bebouwde k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41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1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1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DC.source">afdeling 10.1.1 van de Algemene wet bestuursrecht]|[1.0:c:BWBR0005537&amp;afdeling=10.1.1&amp;g=2020-07-01</meta:user-defined>
    <meta:user-defined meta:name="OVERHEIDop.referentienummer">geen</meta:user-defined>
    <meta:user-defined meta:name="DCTERMS.alternative">Mandaat- en machtigingenbesluit Omgevingsdienst Flevoland &amp; Gooi en Vechtstreek </meta:user-defined>
    <dc:language>nl</dc:language>
    <meta:user-defined meta:name="OVERHEID.Gemeente/DC.spatial">Almere</meta:user-defined>
    <meta:user-defined meta:name="DC.title">MANDAAT- EN MACHTIGINGENBESLUIT OMGEVINGSDIENST FLEVOLAND &amp; GOOI EN VECHTSTREEK</meta:user-defined>
    <meta:user-defined meta:name="DCTERMS.W3CDTF/DCTERMS.available">2020-10-30</meta:user-defined>
    <meta:user-defined meta:name="DCTERMS.W3CDTF/OVERHEIDop.jaargang">2020</meta:user-defined>
    <meta:user-defined meta:name="OVERHEIDop.publicationIssue">282415</meta:user-defined>
    <meta:user-defined meta:name="OVERHEIDop.betreftRegeling">CVDR645402_1</meta:user-defined>
    <meta:user-defined meta:name="OVERHEIDop.GmbID/DC.identifier">gmb-2020-282415</meta:user-defined>
    <meta:user-defined meta:name="xs:date/OVERHEIDop.startdatum">2013-01-01</meta:user-defined>
    <meta:user-defined meta:name="OVERHEIDop.versieInformatie"/>
  </office:meta>
</office:document-meta>
</file>