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ter hoogte van de Turfpoortstraat 31-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container) ter hoogte van de Turfpoortstraat 31-33, 1411 ED te Naarden. De vergunning geldt voor de periode van 3 november 2020 tot en met 2 december 2020.</text:p>
            <text:p text:style-name="common-al">(Verzonden 26 okto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41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3.261 478521.839</meta:user-defined>
    <meta:user-defined meta:name="DC.title">Verleende APV vergunning voor het plaatsen van een object (container) ter hoogte van de Turfpoortstraat 31-33 te Naarden</meta:user-defined>
    <meta:user-defined meta:name="OVERHEID.PostcodeHuisnummer/OVERHEIDop.postcodeHuisnummer">1411ED 31</meta:user-defined>
    <meta:user-defined meta:name="OVERHEIDop.straatnaam">Turfpoortstraat</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2413</meta:user-defined>
    <meta:user-defined meta:name="OVERHEIDop.GmbID/DC.identifier">gmb-2020-282413</meta:user-defined>
    <meta:user-defined meta:name="OVERHEIDop.versieInformatie"/>
  </office:meta>
</office:document-meta>
</file>