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kerstbomen (vanaf het parkeerterrein van de Verlosserkerk) op de hoek van de Ceintuurbaan/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16 (APV) vergunning verleend voor de verkoop van kerstbomen (vanaf het parkeerterrein van de Verlosserkerk) op de hoek van de Ceintuurbaan/H.A. Lorentzweg 59 te Bussum. De vergunning is verleend voor de periode van 28 november 2020 tot en met 23 december 2020.</text:p>
            <text:p text:style-name="common-al">(Verzonden 26 okto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40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1003.285 475701.243</meta:user-defined>
    <meta:user-defined meta:name="DC.title">Verleende APV vergunning voor de verkoop van kerstbomen (vanaf het parkeerterrein van de Verlosserkerk) op de hoek van de Ceintuurbaan/H.A. Lorentzweg 59 te Bussum</meta:user-defined>
    <meta:user-defined meta:name="OVERHEID.PostcodeHuisnummer/OVERHEIDop.postcodeHuisnummer">1402CC 59</meta:user-defined>
    <meta:user-defined meta:name="OVERHEIDop.straatnaam">H.A. Lorentzweg</meta:user-defined>
    <meta:user-defined meta:name="OVERHEIDop.woonplaats">Bussum</meta:user-defined>
    <meta:user-defined meta:name="DCTERMS.W3CDTF/DCTERMS.available">2020-10-30</meta:user-defined>
    <meta:user-defined meta:name="DCTERMS.W3CDTF/OVERHEIDop.jaargang">2020</meta:user-defined>
    <meta:user-defined meta:name="OVERHEIDop.publicationIssue">282406</meta:user-defined>
    <meta:user-defined meta:name="OVERHEIDop.GmbID/DC.identifier">gmb-2020-282406</meta:user-defined>
    <meta:user-defined meta:name="OVERHEIDop.versieInformatie"/>
  </office:meta>
</office:document-meta>
</file>