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oep 8-25 (behalve 15 en 22), 9732 CA Groningen – verwijderen asbest (ontvangstdatum 15-01-2020, dossiernummer 20207020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24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835,262 584056,751</meta:user-defined>
    <meta:user-defined meta:name="OVERHEID.EPSG28992/DC.spatial">237845,224 584015,528</meta:user-defined>
    <meta:user-defined meta:name="DC.title">Sloopmelding: Sloep 8-25 (behalve 15 en 22), 9732 CA Groningen – verwijderen asbest (ontvangstdatum 15-01-2020, dossiernummer 202070207)</meta:user-defined>
    <meta:user-defined meta:name="OVERHEID.PostcodeHuisnummer/OVERHEIDop.postcodeHuisnummer">9732CA 8</meta:user-defined>
    <meta:user-defined meta:name="OVERHEID.PostcodeHuisnummer/OVERHEIDop.postcodeHuisnummer">9732CB 25</meta:user-defined>
    <meta:user-defined meta:name="OVERHEIDop.straatnaam">Sloep</meta:user-defined>
    <meta:user-defined meta:name="OVERHEIDop.straatnaam">Sloep</meta:user-defined>
    <meta:user-defined meta:name="OVERHEIDop.woonplaats">Groningen</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8240</meta:user-defined>
    <meta:user-defined meta:name="OVERHEIDop.GmbID/DC.identifier">gmb-2020-28240</meta:user-defined>
    <meta:user-defined meta:name="OVERHEIDop.versieInformatie"/>
  </office:meta>
</office:document-meta>
</file>