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te Maastricht. Kennisgeving nieuwe aanvraag omgevingsvergunning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16WB</text:p>
            <text:p text:style-name="common-al">
            <text:span text:style-name="nadrukvet">Herdenkingsplein te Maastricht</text:span>
          </text:p>
            <text:p text:style-name="common-al">
            <text:span text:style-name="nadrukvet">het kappen van 12 bomen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9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2.77 317719.49</meta:user-defined>
    <meta:user-defined meta:name="DC.title">Herdenkingsplein te Maastricht. Kennisgeving nieuwe aanvraag omgevingsvergunning, het kappen van 12 bomen</meta:user-defined>
    <meta:user-defined meta:name="OVERHEID.PostcodeHuisnummer/OVERHEIDop.postcodeHuisnummer">6211PW 11</meta:user-defined>
    <meta:user-defined meta:name="OVERHEIDop.straatnaam">Herdenkingsplein</meta:user-defined>
    <meta:user-defined meta:name="OVERHEIDop.woonplaats">Maastri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92</meta:user-defined>
    <meta:user-defined meta:name="OVERHEIDop.GmbID/DC.identifier">gmb-2020-282392</meta:user-defined>
    <meta:user-defined meta:name="OVERHEIDop.versieInformatie"/>
  </office:meta>
</office:document-meta>
</file>