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Hoogveld 10 te Heijen: het verkopen van consumentenvuurwerk tijdens de verkoopdagen 2020 (verzenddatum: 14 oktober 2020) 2020-0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consumentenvuurwerk 2020 te Hoogveld 10 te Heijen 2020-0080</text:p>
            <text:p text:style-name="common-al">
            <text:span text:style-name="nadrukvet">Verzenddatum</text:span>
          </text:p>
            <text:p text:style-name="common-al">Dit besluit is verzonden op 14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3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580.85 410256.24</meta:user-defined>
    <meta:user-defined meta:name="DC.title">Vergunning verkoop vuurwerk Hoogveld 10 te Heijen: het verkopen van consumentenvuurwerk tijdens de verkoopdagen 2020 (verzenddatum: 14 oktober 2020) 2020-0080</meta:user-defined>
    <meta:user-defined meta:name="OVERHEID.PostcodeHuisnummer/OVERHEIDop.postcodeHuisnummer">6598BL 10</meta:user-defined>
    <meta:user-defined meta:name="OVERHEIDop.straatnaam">Hoogveld</meta:user-defined>
    <meta:user-defined meta:name="OVERHEIDop.woonplaats">Heijen</meta:user-defined>
    <meta:user-defined meta:name="DCTERMS.W3CDTF/DCTERMS.available">2020-11-03</meta:user-defined>
    <meta:user-defined meta:name="DCTERMS.W3CDTF/OVERHEIDop.jaargang">2020</meta:user-defined>
    <meta:user-defined meta:name="OVERHEIDop.publicationIssue">282389</meta:user-defined>
    <meta:user-defined meta:name="OVERHEIDop.GmbID/DC.identifier">gmb-2020-282389</meta:user-defined>
    <meta:user-defined meta:name="OVERHEIDop.versieInformatie"/>
  </office:meta>
</office:document-meta>
</file>