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ruinsslotstraat 19b, 9203 RW Drachten, het vervangen van een bestaand dak en het verhogen van goot en nokhoogtes, datum bekendmaking: 28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ruinsslotstraat 19b, 9203 RW Drachten, het vervangen van een bestaand dak en het verhogen van goot en nokhoogtes, datum bekendmaking: 28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38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8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8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ruinsslotstraat 19b, 9203 RW Drachten, het vervangen van een bestaand dak en het verhogen van goot en nokhoogtes, datum bekendmaking: 28 oktober 2020</meta:user-defined>
    <dc:language>nl</dc:language>
    <meta:user-defined meta:name="OVERHEID.EPSG28992/DC.spatial">202408.59 568945.58</meta:user-defined>
    <meta:user-defined meta:name="DC.title">Gemeente Smallingerland - verlening omgevingsvergunning - Bruinsslotstraat 19b, 9203 RW Drachten, het vervangen van een bestaand dak en het verhogen van goot en nokhoogtes, datum bekendmaking: 28 oktober 2020</meta:user-defined>
    <meta:user-defined meta:name="OVERHEID.PostcodeHuisnummer/OVERHEIDop.postcodeHuisnummer">9203RW 19</meta:user-defined>
    <meta:user-defined meta:name="OVERHEIDop.straatnaam">Bruinsslotstraat</meta:user-defined>
    <meta:user-defined meta:name="OVERHEIDop.woonplaats">Drachten</meta:user-defined>
    <meta:user-defined meta:name="DCTERMS.W3CDTF/DCTERMS.available">2020-10-30</meta:user-defined>
    <meta:user-defined meta:name="DCTERMS.W3CDTF/OVERHEIDop.jaargang">2020</meta:user-defined>
    <meta:user-defined meta:name="OVERHEIDop.publicationIssue">282385</meta:user-defined>
    <meta:user-defined meta:name="OVERHEIDop.GmbID/DC.identifier">gmb-2020-282385</meta:user-defined>
    <meta:user-defined meta:name="OVERHEIDop.versieInformatie"/>
  </office:meta>
</office:document-meta>
</file>