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menstein 9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kap van de woning, Kermenstein 90, 4033XJ, in Lienden (23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50032</meta:user-defined>
    <dc:language>nl</dc:language>
    <meta:user-defined meta:name="OVERHEID.EPSG28992/DC.spatial">163865 440548</meta:user-defined>
    <meta:user-defined meta:name="DC.title">Omgevingsvergunning aangevraagd, Kermenstein 90 in Lienden</meta:user-defined>
    <meta:user-defined meta:name="OVERHEID.PostcodeHuisnummer/OVERHEIDop.postcodeHuisnummer">4033XJ 90</meta:user-defined>
    <meta:user-defined meta:name="OVERHEIDop.straatnaam">Kermenstein</meta:user-defined>
    <meta:user-defined meta:name="OVERHEIDop.woonplaats">Lien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84</meta:user-defined>
    <meta:user-defined meta:name="OVERHEIDop.GmbID/DC.identifier">gmb-2020-282384</meta:user-defined>
    <meta:user-defined meta:name="OVERHEIDop.versieInformatie"/>
  </office:meta>
</office:document-meta>
</file>