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standplaats ten behoeve van de verkoop van oliebollen aan het Julianaplein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16 (APV) vergunning verleend voor een tijdelijke standplaats ten behoeve van de verkoop van oliebollen aan het Julianaplein 94, 1404 DP te Bussum. De vergunning geldt in de volgende periodes: op de zaterdagen en zondagen in november en december 2020 en van 18 december 2020 tot en met 31 december 2020. </text:p>
            <text:p text:style-name="common-al">(Verzonden 22 okto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3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74.776 476419.777</meta:user-defined>
    <meta:user-defined meta:name="DC.title">Verleende APV vergunning voor een tijdelijke standplaats ten behoeve van de verkoop van oliebollen aan het Julianaplein 94 te Bussum</meta:user-defined>
    <meta:user-defined meta:name="OVERHEID.PostcodeHuisnummer/OVERHEIDop.postcodeHuisnummer">1404DP 94</meta:user-defined>
    <meta:user-defined meta:name="OVERHEIDop.straatnaam">Julianaplein</meta:user-defined>
    <meta:user-defined meta:name="OVERHEIDop.woonplaats">Bussum</meta:user-defined>
    <meta:user-defined meta:name="DCTERMS.W3CDTF/DCTERMS.available">2020-10-30</meta:user-defined>
    <meta:user-defined meta:name="DCTERMS.W3CDTF/OVERHEIDop.jaargang">2020</meta:user-defined>
    <meta:user-defined meta:name="OVERHEIDop.publicationIssue">282365</meta:user-defined>
    <meta:user-defined meta:name="OVERHEIDop.GmbID/DC.identifier">gmb-2020-282365</meta:user-defined>
    <meta:user-defined meta:name="OVERHEIDop.versieInformatie"/>
  </office:meta>
</office:document-meta>
</file>