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hele tracé Vlaardingen-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de gemeente een aanvraag ontvangen voor een omgevingsvergunning op locatie gehele tracé Vlaardingen-Den Haag, welke voor een klein deel over grondgebied van de gemeente Schiedam gaat. De aanvraag is geregistreerd onder zaaknummer 20OMGS291 en projectomschrijving: warmtetransportleiding gehele tracé Vlaardingen-Den Haag. De aanvraag betreft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236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562.38 440123.5</meta:user-defined>
    <meta:user-defined meta:name="DC.title">Aanvraag omgevingsvergunning gehele tracé Vlaardingen-Den Haag</meta:user-defined>
    <meta:user-defined meta:name="OVERHEID.PostcodeHuisnummer/OVERHEIDop.postcodeHuisnummer">3123PN 20</meta:user-defined>
    <meta:user-defined meta:name="OVERHEIDop.straatnaam">Munterstraat</meta:user-defined>
    <meta:user-defined meta:name="OVERHEIDop.woonplaats">Schie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62</meta:user-defined>
    <meta:user-defined meta:name="OVERHEIDop.GmbID/DC.identifier">gmb-2020-282362</meta:user-defined>
    <meta:user-defined meta:name="OVERHEIDop.versieInformatie"/>
  </office:meta>
</office:document-meta>
</file>