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Ranitzstraat 9, 9721 GE Groningen – verwijderen asbest (ontvangstdatum 14-01-2020, dossiernummer 2020701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03,684 579423,776</meta:user-defined>
    <meta:user-defined meta:name="DC.title">Sloopmelding: De Ranitzstraat 9, 9721 GE Groningen – verwijderen asbest (ontvangstdatum 14-01-2020, dossiernummer 202070191)</meta:user-defined>
    <meta:user-defined meta:name="OVERHEID.PostcodeHuisnummer/OVERHEIDop.postcodeHuisnummer">9721GE 9</meta:user-defined>
    <meta:user-defined meta:name="OVERHEIDop.straatnaam">De Ranitz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36</meta:user-defined>
    <meta:user-defined meta:name="OVERHEIDop.GmbID/DC.identifier">gmb-2020-28236</meta:user-defined>
    <meta:user-defined meta:name="OVERHEIDop.versieInformatie"/>
  </office:meta>
</office:document-meta>
</file>