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Cornelis Krusemanstraat 32-H 1075 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Krusemanstraat 32-H 1075 NN Amsterdam: voor het kappen van vijf bomen in de tuin, ingekomen 23 oktober 2020.</text:p>
            <text:p text:style-name="common-al">Dossiernummer Z2020-Z014104 / OLO-nummer 554518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35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vijf bomen in de tuin</meta:user-defined>
    <dc:language>nl</dc:language>
    <meta:user-defined meta:name="OVERHEID.EPSG28992/DC.spatial">119180.00008885 484939.000460189</meta:user-defined>
    <meta:user-defined meta:name="DC.title">Aanvraag omgevingsvergunning kap Cornelis Krusemanstraat 32-H 1075 NN Amsterdam</meta:user-defined>
    <meta:user-defined meta:name="OVERHEID.PostcodeHuisnummer/OVERHEIDop.postcodeHuisnummer">1075NN 32</meta:user-defined>
    <meta:user-defined meta:name="OVERHEIDop.straatnaam">Cornelis Krusemanstraat</meta:user-defined>
    <meta:user-defined meta:name="OVERHEIDop.woonplaats">Amster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357</meta:user-defined>
    <meta:user-defined meta:name="OVERHEIDop.GmbID/DC.identifier">gmb-2020-282357</meta:user-defined>
    <meta:user-defined meta:name="OVERHEIDop.versieInformatie"/>
  </office:meta>
</office:document-meta>
</file>