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Lenneplaan 113b, 9721 PE Groningen – uitbreiding winkelpand middels toevoeging naastgelegen unit (ontvangstdatum 17-01-2020, dossiernummer 2020702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3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01,111 579441,442</meta:user-defined>
    <meta:user-defined meta:name="DC.title">Sloopmelding: Van Lenneplaan 113b, 9721 PE Groningen – uitbreiding winkelpand middels toevoeging naastgelegen unit (ontvangstdatum 17-01-2020, dossiernummer 202070269)</meta:user-defined>
    <meta:user-defined meta:name="OVERHEID.PostcodeHuisnummer/OVERHEIDop.postcodeHuisnummer">9721PE 113</meta:user-defined>
    <meta:user-defined meta:name="OVERHEIDop.straatnaam">Van Lennep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235</meta:user-defined>
    <meta:user-defined meta:name="OVERHEIDop.GmbID/DC.identifier">gmb-2020-28235</meta:user-defined>
    <meta:user-defined meta:name="OVERHEIDop.versieInformatie"/>
  </office:meta>
</office:document-meta>
</file>