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standplaats ten behoeve van de verkoop van kerstbomen vanaf het scoutingterrein “Het De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16 (APV) vergunning verleend voor een tijdelijke standplaats ten behoeve van de verkoop van kerstbomen vanaf het scoutingterrein “Het Dek” gelegen aan de Amsterdamsestraatweg in Naarden. De vergunning geldt voor de periode van 6 tot en met 23 december 2020 op de volgende dagen: op woensdag en vrijdag van 14.00 tot 18.00 uur, op zaterdagen van 09.00 tot 18.00 uur en op zondagen van 13.00 tot 18.00 uur.</text:p>
            <text:p text:style-name="common-al">(Verzonden 21 okto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text:p>
            <text:p text:style-name="common-al"/>
            <text:p text:style-name="last-al">Gemeente Gooise Mer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34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21.103 478804.389</meta:user-defined>
    <meta:user-defined meta:name="DC.title">Verleende APV vergunning voor een tijdelijke standplaats ten behoeve van de verkoop van kerstbomen vanaf het scoutingterrein “Het Dek” te Naarden</meta:user-defined>
    <meta:user-defined meta:name="OVERHEIDop.straatnaam">Vestingwerken</meta:user-defined>
    <meta:user-defined meta:name="OVERHEIDop.woonplaats">Naarden</meta:user-defined>
    <meta:user-defined meta:name="DCTERMS.W3CDTF/DCTERMS.available">2020-10-30</meta:user-defined>
    <meta:user-defined meta:name="DCTERMS.W3CDTF/OVERHEIDop.jaargang">2020</meta:user-defined>
    <meta:user-defined meta:name="OVERHEIDop.publicationIssue">282349</meta:user-defined>
    <meta:user-defined meta:name="OVERHEIDop.GmbID/DC.identifier">gmb-2020-282349</meta:user-defined>
    <meta:user-defined meta:name="OVERHEIDop.versieInformatie"/>
  </office:meta>
</office:document-meta>
</file>