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auwersmeer 72, 1447L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voorwerpen op de openbare weg melding ontvangenvoor delocatie Lauwersmeer 72, 1447LL Purmerend. De melding is geregistreerd onder zaaknummer A2020-071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33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03.36 500958.16</meta:user-defined>
    <meta:user-defined meta:name="DC.title">Kennisgeving ontvangst voorwerpen op de openbare weg melding Lauwersmeer 72, 1447LL Purmerend</meta:user-defined>
    <meta:user-defined meta:name="OVERHEID.PostcodeHuisnummer/OVERHEIDop.postcodeHuisnummer">1447LL 72</meta:user-defined>
    <meta:user-defined meta:name="OVERHEIDop.straatnaam">Lauwersmeer</meta:user-defined>
    <meta:user-defined meta:name="OVERHEIDop.woonplaats">Purmere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32</meta:user-defined>
    <meta:user-defined meta:name="OVERHEIDop.GmbID/DC.identifier">gmb-2020-282332</meta:user-defined>
    <meta:user-defined meta:name="OVERHEIDop.versieInformatie"/>
  </office:meta>
</office:document-meta>
</file>