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dakterras op een woning, Claudiuslaan 27 te De Meern,  HZ_WABO-20-27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diuslaan 27 te De Meern</text:p>
            <text:p text:style-name="common-al">HZ_WABO-20-27254</text:p>
            <text:p text:style-name="common-al">Toelichting: het bouwen van een dakopbouw met dakterras op een woning</text:p>
            <text:p text:style-name="common-al">Datum besluit: 26 oktober 2020</text:p>
            <text:p text:style-name="common-al">Startdatum bezwaartermijn: 27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32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112.14 454932.81</meta:user-defined>
    <meta:user-defined meta:name="DC.title">Afgehandelde omgevingsvergunning, het bouwen van een dakopbouw met dakterras op een woning, Claudiuslaan 27 te De Meern,  HZ_WABO-20-27254</meta:user-defined>
    <meta:user-defined meta:name="OVERHEID.PostcodeHuisnummer/OVERHEIDop.postcodeHuisnummer">3453KJ 27</meta:user-defined>
    <meta:user-defined meta:name="OVERHEIDop.straatnaam">Claudiuslaan</meta:user-defined>
    <meta:user-defined meta:name="OVERHEIDop.woonplaats">De Meern</meta:user-defined>
    <meta:user-defined meta:name="DCTERMS.W3CDTF/DCTERMS.available">2020-10-30</meta:user-defined>
    <meta:user-defined meta:name="OVERHEIDop.externeBijlage">Publiceerbaar-A|exb-2020-58467</meta:user-defined>
    <meta:user-defined meta:name="OVERHEIDop.externeBijlage">Besluit omgevingsvergunning publiceerbaar|exb-2020-58468</meta:user-defined>
    <meta:user-defined meta:name="DCTERMS.W3CDTF/OVERHEIDop.jaargang">2020</meta:user-defined>
    <meta:user-defined meta:name="OVERHEIDop.publicationIssue">282321</meta:user-defined>
    <meta:user-defined meta:name="OVERHEIDop.GmbID/DC.identifier">gmb-2020-282321</meta:user-defined>
    <meta:user-defined meta:name="OVERHEIDop.versieInformatie"/>
  </office:meta>
</office:document-meta>
</file>