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ggeltschoolstraat ('t Zeggelt, kavel 15)</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een omgevingsvergunning : het bouwen van een vrijstaand woonhuis, op locatie Zeggeltschoolstraat ('t Zeggelt, kavel 15). De aanvraag is geregistreerd onder zaaknummer V-2020-60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231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1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1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32.3 471751.28</meta:user-defined>
    <meta:user-defined meta:name="DC.title">Kennisgeving ontvangst aanvraag omgevingsvergunning  Zeggeltschoolstraat ('t Zeggelt, kavel 15)</meta:user-defined>
    <meta:user-defined meta:name="OVERHEID.PostcodeHuisnummer/OVERHEIDop.postcodeHuisnummer">7514LX 1</meta:user-defined>
    <meta:user-defined meta:name="OVERHEIDop.straatnaam">Zeggeltschoolstraat</meta:user-defined>
    <meta:user-defined meta:name="OVERHEIDop.woonplaats">Enschede</meta:user-defined>
    <meta:user-defined meta:name="DCTERMS.W3CDTF/DCTERMS.available">2020-11-04</meta:user-defined>
    <meta:user-defined meta:name="DCTERMS.W3CDTF/OVERHEIDop.jaargang">2020</meta:user-defined>
    <meta:user-defined meta:name="OVERHEIDop.publicationIssue">282317</meta:user-defined>
    <meta:user-defined meta:name="OVERHEIDop.GmbID/DC.identifier">gmb-2020-282317</meta:user-defined>
    <meta:user-defined meta:name="OVERHEIDop.versieInformatie"/>
  </office:meta>
</office:document-meta>
</file>