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 aanvraag terrasvergunning  Buona Sera in Uitgeest Langebuurt 14 in Uitgeest verzenddatum 28 oktober 2020 (HORECA20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23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Horeca Langebuurt 14 in Uitgeest, aanvraag terrasvergunning  Buona Sera in Uitgeest, verzenddatum 28 oktober 2020 (HORECA200070)</meta:user-defined>
    <dc:language>nl</dc:language>
    <meta:user-defined meta:name="OVERHEID.EPSG28992/DC.spatial">109349.26 504737.28</meta:user-defined>
    <meta:user-defined meta:name="DC.title">Gemeente Uitgeest, verleende  aanvraag terrasvergunning  Buona Sera in Uitgeest Langebuurt 14 in Uitgeest verzenddatum 28 oktober 2020 (HORECA200070)</meta:user-defined>
    <meta:user-defined meta:name="OVERHEID.PostcodeHuisnummer/OVERHEIDop.postcodeHuisnummer">1911AV 12</meta:user-defined>
    <meta:user-defined meta:name="OVERHEIDop.straatnaam">Langebuurt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07</meta:user-defined>
    <meta:user-defined meta:name="OVERHEIDop.GmbID/DC.identifier">gmb-2020-282307</meta:user-defined>
    <meta:user-defined meta:name="OVERHEIDop.versieInformatie"/>
  </office:meta>
</office:document-meta>
</file>