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weide 3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eweide 33, 6049 LS Herten: plaatsen dakkapel</text:p>
            <text:p text:style-name="common-al"/>
            <text:p text:style-name="common-al">
            <text:span text:style-name="nadrukvet">Registratienummer:</text:span>
          </text:p>
            <text:p text:style-name="common-al">121448-2020</text:p>
            <text:p text:style-name="common-al"/>
            <text:p text:style-name="common-al">
            <text:span text:style-name="nadrukvet">Datum aanvraag:</text:span>
          </text:p>
            <text:p text:style-name="common-al">23 okto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2302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302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302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4855.836 354691.806</meta:user-defined>
    <meta:user-defined meta:name="DC.title">Veeweide 33 - Ingediende aanvraag Omgevingsvergunning</meta:user-defined>
    <meta:user-defined meta:name="OVERHEID.PostcodeHuisnummer/OVERHEIDop.postcodeHuisnummer">6049LS 33</meta:user-defined>
    <meta:user-defined meta:name="OVERHEIDop.straatnaam">Veeweide</meta:user-defined>
    <meta:user-defined meta:name="OVERHEIDop.woonplaats">Herten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2302</meta:user-defined>
    <meta:user-defined meta:name="OVERHEIDop.GmbID/DC.identifier">gmb-2020-282302</meta:user-defined>
    <meta:user-defined meta:name="OVERHEIDop.versieInformatie"/>
  </office:meta>
</office:document-meta>
</file>