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ingel 102 te Horst en 104, verlenging beslistermijn omgevingsvergunning (besluitdatum 28 oktober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plaatsen van een reclamezuil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229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9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9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84.52 384685.14</meta:user-defined>
    <meta:user-defined meta:name="DC.title">Westsingel 102 te Horst en 104, verlenging beslistermijn omgevingsvergunning (besluitdatum 28 oktober 2020)</meta:user-defined>
    <meta:user-defined meta:name="OVERHEID.PostcodeHuisnummer/OVERHEIDop.postcodeHuisnummer">5961DH 102</meta:user-defined>
    <meta:user-defined meta:name="OVERHEIDop.straatnaam">Westsingel</meta:user-defined>
    <meta:user-defined meta:name="OVERHEIDop.woonplaats">Hors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92</meta:user-defined>
    <meta:user-defined meta:name="OVERHEIDop.GmbID/DC.identifier">gmb-2020-282292</meta:user-defined>
    <meta:user-defined meta:name="OVERHEIDop.versieInformatie"/>
  </office:meta>
</office:document-meta>
</file>