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AANBRENGEN VAN EEN BALKON EN HET VERANDEREN VAN DE GEVEL VAN EEN WONING, DE KIM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carport, aanbrengen van een balkon en het veranderen van de gevel van een woning (kozijn) op het perceel De Kimen 3 te Heerenveen  (23-10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28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8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8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90 552367</meta:user-defined>
    <meta:user-defined meta:name="DC.title">AANVRAAG OMGEVINGSVERGUNNING, BOUWEN VAN EEN CARPORT, AANBRENGEN VAN EEN BALKON EN HET VERANDEREN VAN DE GEVEL VAN EEN WONING, DE KIMEN 3 HEERENVEEN</meta:user-defined>
    <meta:user-defined meta:name="OVERHEID.PostcodeHuisnummer/OVERHEIDop.postcodeHuisnummer">8447EK 3</meta:user-defined>
    <meta:user-defined meta:name="OVERHEIDop.straatnaam">de Kimen</meta:user-defined>
    <meta:user-defined meta:name="OVERHEIDop.woonplaats">Heeren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86</meta:user-defined>
    <meta:user-defined meta:name="OVERHEIDop.GmbID/DC.identifier">gmb-2020-282286</meta:user-defined>
    <meta:user-defined meta:name="OVERHEIDop.versieInformatie"/>
  </office:meta>
</office:document-meta>
</file>