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tmastraat 61-H 1073 GN Amsterdam</text:p>
      <text:section text:name="zakelijke-mededeling_id1-3-2" text:style-name="zakelijke-mededeling">
        <text:section text:name="zakelijke-mededeling-tekst_id1-3-2-1" text:style-name="zakelijke-mededeling-tekst">
          <text:section text:name="tekst_id1-3-2-1-1" text:style-name="tekst">
            <text:p text:style-name="common-al">Lutmastraat 61-H 1073 GN Amsterdam: voor het veranderen en vergroten van de begane grond, het plaatsen van een kelder en het kappen van een dubbele sierkers aan de achterzijde van het gebouw Lutmastraat 61 met bestemming daarvan tot woning, ingekomen 28 september 2020.</text:p>
            <text:p text:style-name="common-al">Dossiernummer Z2020-Z013421 / OLO-nummer 5481923.</text:p>
            <text:p text:style-name="common-al">Dit is een kennisgeving.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Indien u nog vragen heef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2275</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75</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75</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anderen en vergroten van de begane grond, het plaatsen van een kelder en het kappen van een dubbele sierkers aan de achterzijde van het gebouw </meta:user-defined>
    <dc:language>nl</dc:language>
    <meta:user-defined meta:name="OVERHEID.EPSG28992/DC.spatial">121487.00009094 484866.00046017</meta:user-defined>
    <meta:user-defined meta:name="DC.title">Aanvraag omgevingsvergunning Lutmastraat 61-H 1073 GN Amsterdam</meta:user-defined>
    <meta:user-defined meta:name="OVERHEID.PostcodeHuisnummer/OVERHEIDop.postcodeHuisnummer">1073GN 61</meta:user-defined>
    <meta:user-defined meta:name="OVERHEIDop.straatnaam">Lutmastraat</meta:user-defined>
    <meta:user-defined meta:name="OVERHEIDop.woonplaats">Amsterdam</meta:user-defined>
    <meta:user-defined meta:name="DCTERMS.W3CDTF/DCTERMS.available">2020-10-30</meta:user-defined>
    <meta:user-defined meta:name="DCTERMS.W3CDTF/OVERHEIDop.jaargang">2020</meta:user-defined>
    <meta:user-defined meta:name="OVERHEIDop.publicationIssue">282275</meta:user-defined>
    <meta:user-defined meta:name="OVERHEIDop.GmbID/DC.identifier">gmb-2020-282275</meta:user-defined>
    <meta:user-defined meta:name="OVERHEIDop.versieInformatie"/>
  </office:meta>
</office:document-meta>
</file>