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Marianne van Hogendorpstraat 33, 1442A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0 heeft de gemeente een voorwerpen op de openbare weg melding ontvangenvoor delocatie Marianne van Hogendorpstraat 33, 1442AS Purmerend. De melding is geregistreerd onder zaaknummer A2020-0716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2269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6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69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705.81 503033.17</meta:user-defined>
    <meta:user-defined meta:name="DC.title">Kennisgeving ontvangst voorwerpen op de openbare weg melding Marianne van Hogendorpstraat 33, 1442AS Purmerend</meta:user-defined>
    <meta:user-defined meta:name="OVERHEID.PostcodeHuisnummer/OVERHEIDop.postcodeHuisnummer">1442AS 33</meta:user-defined>
    <meta:user-defined meta:name="OVERHEIDop.straatnaam">Marianne van Hogendorpstraat</meta:user-defined>
    <meta:user-defined meta:name="OVERHEIDop.woonplaats">Purmerend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269</meta:user-defined>
    <meta:user-defined meta:name="OVERHEIDop.GmbID/DC.identifier">gmb-2020-282269</meta:user-defined>
    <meta:user-defined meta:name="OVERHEIDop.versieInformatie"/>
  </office:meta>
</office:document-meta>
</file>