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eeltelijke intrekking omgevingsvergunning op verzoek – Vossenpelssestraat 11B te L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gedeeltelijk op verzoek intrekken, waarbij de reguliere voorbereidingsprocedure van toepassing is:</text:p>
            <text:p text:style-name="common-al">Voor <text:span text:style-name="nadrukvet">:</text:span> het bouwen van een eengezinswoning </text:p>
            <text:p text:style-name="common-al">Locatie : Vossenpelssestraat 11B te lent</text:p>
            <text:p text:style-name="common-al">Datum besluit : 28 oktober 2020 </text:p>
            <text:p text:style-name="common-al">Datum verzending : 28 oktober 2020</text:p>
            <text:p text:style-name="common-al">Zaaknummer ODRN: W.Z19.103181.03 </text:p>
            <text:p text:style-name="common-al">
            <text:span text:style-name="nadrukcur">Inwerkingtreding besluit</text:span>
          </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26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6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8810.19 431030.859</meta:user-defined>
    <meta:user-defined meta:name="DC.title">Gemeente Nijmegen – Gedeeltelijke intrekking omgevingsvergunning op verzoek – Vossenpelssestraat 11B te Lent</meta:user-defined>
    <meta:user-defined meta:name="OVERHEID.PostcodeHuisnummer/OVERHEIDop.postcodeHuisnummer">6663KD 11</meta:user-defined>
    <meta:user-defined meta:name="OVERHEIDop.straatnaam">Vossenpelssestraat</meta:user-defined>
    <meta:user-defined meta:name="OVERHEIDop.woonplaats">Lent</meta:user-defined>
    <meta:user-defined meta:name="DCTERMS.W3CDTF/DCTERMS.available">2020-10-30</meta:user-defined>
    <meta:user-defined meta:name="DCTERMS.W3CDTF/OVERHEIDop.jaargang">2020</meta:user-defined>
    <meta:user-defined meta:name="OVERHEIDop.publicationIssue">282261</meta:user-defined>
    <meta:user-defined meta:name="OVERHEIDop.GmbID/DC.identifier">gmb-2020-282261</meta:user-defined>
    <meta:user-defined meta:name="OVERHEIDop.versieInformatie"/>
  </office:meta>
</office:document-meta>
</file>