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maken van een terrasoverkapping aan bestaande schuur met plat dak op het perceel Wogmeer 4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 een omgevingsvergunning voor het maken van een terrasoverkapping aan bestaande schuur met plat dak op het perceel Wogmeer 4 te Hensbroek. De aanvraag is geregistreerd onder zaaknummer 2020-HZ-05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26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63 517824</meta:user-defined>
    <meta:user-defined meta:name="DC.title">Ontvangen aanvraag omgevingsvergunning voor het maken van een terrasoverkapping aan bestaande schuur met plat dak op het perceel Wogmeer 4 te Hensbroek</meta:user-defined>
    <meta:user-defined meta:name="OVERHEID.PostcodeHuisnummer/OVERHEIDop.postcodeHuisnummer">1711SP 4</meta:user-defined>
    <meta:user-defined meta:name="OVERHEIDop.straatnaam">Wogmeer</meta:user-defined>
    <meta:user-defined meta:name="OVERHEIDop.woonplaats">Hensbr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60</meta:user-defined>
    <meta:user-defined meta:name="OVERHEIDop.GmbID/DC.identifier">gmb-2020-282260</meta:user-defined>
    <meta:user-defined meta:name="OVERHEIDop.versieInformatie"/>
  </office:meta>
</office:document-meta>
</file>