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Oranjestraat 44: aanpassen stoep voor realiser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Oranjestraat 44</text:p>
            <text:p text:style-name="common-al">Project: het aanpassen van de stoep voor het realiseren van een oprit</text:p>
            <text:p text:style-name="common-al">Ingekomen: 25-10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224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4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4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passen van de stoep voor het realiseren van een oprit</meta:user-defined>
    <dc:language>nl</dc:language>
    <meta:user-defined meta:name="OVERHEID.EPSG28992/DC.spatial">264909.000220196 488777.000460818</meta:user-defined>
    <meta:user-defined meta:name="DC.title">Gemeente Dinkelland - aanvraag omgevingsvergunning - Denekamp, Oranjestraat 44: aanpassen stoep voor realiseren oprit</meta:user-defined>
    <meta:user-defined meta:name="OVERHEID.PostcodeHuisnummer/OVERHEIDop.postcodeHuisnummer">7591GB 44</meta:user-defined>
    <meta:user-defined meta:name="OVERHEIDop.straatnaam">Oranjestraat</meta:user-defined>
    <meta:user-defined meta:name="OVERHEIDop.woonplaats">Denekamp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2244</meta:user-defined>
    <meta:user-defined meta:name="OVERHEIDop.GmbID/DC.identifier">gmb-2020-282244</meta:user-defined>
    <meta:user-defined meta:name="OVERHEIDop.versieInformatie"/>
  </office:meta>
</office:document-meta>
</file>