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ctor Treubstraat 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6 oktober 2020 een besluit genomen op de aanvraag met zaaknummer HZ_WABO-20-1541 voor het plaatsen van een dakkapel in het voordakvlak van de woning op locatie Hector Treubstraat 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2240</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240</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240</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776 475986</meta:user-defined>
    <meta:user-defined meta:name="DC.title">verleende omgevingsvergunning Hector Treubstraat 4 te Bussum</meta:user-defined>
    <meta:user-defined meta:name="OVERHEID.PostcodeHuisnummer/OVERHEIDop.postcodeHuisnummer">1402CL 4</meta:user-defined>
    <meta:user-defined meta:name="OVERHEIDop.straatnaam">Hector Treubstraat</meta:user-defined>
    <meta:user-defined meta:name="OVERHEIDop.woonplaats">Bussum</meta:user-defined>
    <meta:user-defined meta:name="DCTERMS.W3CDTF/DCTERMS.available">2020-10-30</meta:user-defined>
    <meta:user-defined meta:name="DCTERMS.W3CDTF/OVERHEIDop.jaargang">2020</meta:user-defined>
    <meta:user-defined meta:name="OVERHEIDop.publicationIssue">282240</meta:user-defined>
    <meta:user-defined meta:name="OVERHEIDop.GmbID/DC.identifier">gmb-2020-282240</meta:user-defined>
    <meta:user-defined meta:name="OVERHEIDop.versieInformatie"/>
  </office:meta>
</office:document-meta>
</file>